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hematica"/><text:bookmark-start text:name="__RefHeading___mathematica_1"/><text:bookmark-start text:name="mathematica"/>Mathematica<text:bookmark-end text:name="__RefHeading___mathematica_1"/><text:bookmark-end text:name="mathematica"/></text:h>
      <text:h text:style-name="Heading_20_2" text:outline-level="2"><text:bookmark-start text:name="__RefHeading___was_ist_mathematica_2"/><text:bookmark-start text:name="was_ist_mathematica"/>Was ist Mathematica?<text:bookmark-end text:name="__RefHeading___was_ist_mathematica_2"/><text:bookmark-end text:name="was_ist_mathematica"/></text:h>
      <text:p text:style-name="Text_20_body">Mathematica ist ein Softwaresystem zur Lösung von Problemstellungen in denen Berechnungen und Simulationen aller Art notwendig sind. Mathematica eröffnet dem Nutzer eine nahezu unendliche Vielfalt von mathematischen Funktionen zur Lösung von Aufgaben aus dem Ingenieurwesen, der Finanz- und Versicherungsmathematik, der Mathematik, der Statistik, der Physik, dem <text:span text:style-name="Emphasis">Chemical Computing</text:span> und natürlich allen Naturwissenschaften. Dem Anwender gegenüber präsentiert sich Mathematica mit seiner revolutionären - da plattformübergreifend identischen - Benutzeroberfläche, dem Notebookinterface. </text:p>
      <text:p text:style-name="Text_20_body"><text:span text:style-name="Strong_20_Emphasis">Mathematica: Compute Develop Deploy</text:span></text:p>
      <text:list text:style-name="List_20_1" text:continue-numbering="false">
        <text:list-item>
          <text:p text:style-name="List_20_1_Content_First"> Mathematik &amp; Algorithmen</text:p>
        </text:list-item>
        <text:list-item>
          <text:p text:style-name="List_20_1_Content"> Rapid Prototyping</text:p>
        </text:list-item>
        <text:list-item>
          <text:p text:style-name="List_20_1_Content"> Datenanalyse</text:p>
        </text:list-item>
        <text:list-item>
          <text:p text:style-name="List_20_1_Content"> Visualisierung</text:p>
        </text:list-item>
        <text:list-item>
          <text:p text:style-name="List_20_1_Content"> Programmierung</text:p>
        </text:list-item>
        <text:list-item>
          <text:p text:style-name="List_20_1_Content"> Dynamische Interaktivität</text:p>
        </text:list-item>
        <text:list-item>
          <text:p text:style-name="List_20_1_Content"> Präsentation und Dokumentation</text:p>
        </text:list-item>
        <text:list-item>
          <text:p text:style-name="List_20_1_Content_Last"> Deployment</text:p>
        </text:list-item>
      </text:list>
      <text:h text:style-name="Heading_20_2" text:outline-level="2"><text:bookmark-start text:name="__RefHeading___funktionen_in_mathematica_3"/><text:bookmark-start text:name="funktionen_in_mathematica"/>Funktionen in Mathematica<text:bookmark-end text:name="__RefHeading___funktionen_in_mathematica_3"/><text:bookmark-end text:name="funktionen_in_mathematica"/></text:h>
      <text:p text:style-name="Text_20_body">Weiterführende Informationen über Mathematica und dessen Funktionalität finden Sie auf folgenden Seiten:</text:p>
      <text:list text:style-name="List_20_1" text:continue-numbering="false">
        <text:list-item>
          <text:p text:style-name="LastListParagraph_List_20_1_Content_First"> <text:a xlink:type="simple" xlink:href="http://software.additive-net.de/de/produkte/wolfram/mathematica/neu" text:style-name="Internet_20_link" text:visited-style-name="Visited_20_Internet_20_Link">http://software.additive-net.de/de/produkte/wolfram/mathematica/neu</text:a></text:p>
        </text:list-item>
      </text:list>
      <text:h text:style-name="Heading_20_2" text:outline-level="2"><text:bookmark-start text:name="__RefHeading___mathematica_lizenzmanager_mathlm_4"/><text:bookmark-start text:name="mathematica_lizenzmanager_mathlm"/>Mathematica Lizenzmanager MathLM<text:bookmark-end text:name="__RefHeading___mathematica_lizenzmanager_mathlm_4"/><text:bookmark-end text:name="mathematica_lizenzmanager_mathlm"/></text:h>
      <text:p text:style-name="Text_20_body">Der Mathematica Lizenzmanager MathLM steht nur in Ausnahmefällen zur Verfügung. Hierfür nehmen Sie bitte Kontakt mit dem Site-Administrator auf.</text:p>
      <text:h text:style-name="Heading_20_2" text:outline-level="2"><text:bookmark-start text:name="__RefHeading___installation_5"/><text:bookmark-start text:name="installation"/>Installation<text:bookmark-end text:name="__RefHeading___installation_5"/><text:bookmark-end text:name="installation"/></text:h>
      <text:p text:style-name="Text_20_body">Die Installations-/Client-Software für Mathematica wird zum Herunterladen über folgenden Link bereitgestellt: <text:span text:style-name="Strong_20_Emphasis"><text:a xlink:type="simple" xlink:href="http://www.software.physik.uni-freiburg.de/" text:style-name="Internet_20_link" text:visited-style-name="Visited_20_Internet_20_Link">http://www.software.physik.uni-freiburg.de/</text:a></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Der Zugriff auf die Downloads ist nur innerhalb des Universitätsnetzes (Range 132.230.0.0 &amp; 10.0.0.0) möglich.Weitere Infos siehe <text:a xlink:type="simple" xlink:href="http://www.rz.uni-freiburg.de/services/beschaffung/software/info-mathematica/" text:style-name="Internet_20_link" text:visited-style-name="Visited_20_Internet_20_Link">http://www.rz.uni-freiburg.de/services/beschaffung/software/info-mathematica/</text:a></text:p>
          </table:table-cell>
        </table:table-row>
      </table:table>
      <text:h text:style-name="Heading_20_2" text:outline-level="2"><text:bookmark-start text:name="__RefHeading___aenderung_des_mathematica_lizenzservers_6"/><text:bookmark-start text:name="aenderung_des_mathematica_lizenzservers"/>Änderung des Mathematica Lizenzservers<text:bookmark-end text:name="__RefHeading___aenderung_des_mathematica_lizenzservers_6"/><text:bookmark-end text:name="aenderung_des_mathematica_lizenzservers"/></text:h>
      <text:p text:style-name="Text_20_body">Der Mathematica Lizenzserver <text:span text:style-name="Source_20_Text">mathematica.lic.uni-freiburg.de</text:span> ist ab 30.04.2015 nicht mehr verfügbar.</text:p>
      <text:p text:style-name="Text_20_body">Damit Sie den persönlichen Activation-Key für alle angemeldeten Userkonten gültig nutzen können, löschen Sie bitte VOR der Aktivierung aus bestehenden Installationen die MathPass-Lizenzdatei:</text:p>
      <text:p text:style-name="Text_20_body"><text:span text:style-name="Strong_20_Emphasis">Windows</text:span></text:p>
      <text:p text:style-name="Preformatted_20_Text">C:\Documents and Settings\All Users\Application Data\Mathematica\Licensing\mathpass<text:line-break/>C:\ProgramFiles\WolframResearch\Mathematica\X.Y\Configuration\Licensing\mathpass (ersetzen Sie X.Y durch Ihre Versionsnummer, z.B. 10.0)</text:p>
      <text:p text:style-name="Text_20_body">In Windows 7/8 und Windows Vista lautet der Pfad zu der Konfigurationsdatei: </text:p>
      <text:p text:style-name="Preformatted_20_Text">C:\ProgramData\Mathematica\Licensing\mathpass</text:p>
      <text:p text:style-name="Text_20_body"><text:span text:style-name="Strong_20_Emphasis">Macintosh</text:span></text:p>
      <text:p text:style-name="Text_20_body"><text:span text:style-name="Source_20_Text">Macintosh HD &gt; Library &gt; Mathematica &gt; Licensing &gt; mathpass</text:span></text:p>
      <text:p text:style-name="Text_20_body"><text:span text:style-name="Strong_20_Emphasis">Linux</text:span></text:p>
      <text:p text:style-name="Text_20_body">Je nach verwendeter Linux-Distribution befindet sich die <text:span text:style-name="Source_20_Text">mathpass</text:span> Konfigurationsdatei in unterschiedlichen Verzeichnissen, z.B. </text:p>
      <text:p text:style-name="Preformatted_20_Text">/usr/share/mathematica/mathpass <text:line-break/>/usr/local/mathematica/Configuration/Licensing/mathpass <text:line-break/>/opt/mathematica/Configuration/Licensing/mathpass <text:line-break/>/Library/Mathematica</text:p>
      <text:p text:style-name="Text_20_body">Löschen Sie die Datei MathPass BEVOR Sie als lokaler Administrator mit dem Activation-Key Mathematica aktivieren.</text:p>
      <text:h text:style-name="Heading_20_2" text:outline-level="2"><text:bookmark-start text:name="__RefHeading___nuetzliche_links_7"/><text:bookmark-start text:name="nuetzliche_links"/>Nützliche Links<text:bookmark-end text:name="__RefHeading___nuetzliche_links_7"/><text:bookmark-end text:name="nuetzliche_links"/></text:h>
      <text:list text:style-name="List_20_1" text:continue-numbering="false">
        <text:list-item>
          <text:p text:style-name="List_20_1_Content_First"> <text:a xlink:type="simple" xlink:href="http://www.wolfram.com/referrer/?referrer=additive;url=http://www.wolfram.com/technology/guide/" text:style-name="Internet_20_link" text:visited-style-name="Visited_20_Internet_20_Link">Wolfram Technology Guide</text:a></text:p>
        </text:list-item>
        <text:list-item>
          <text:p text:style-name="List_20_1_Content"> <text:a xlink:type="simple" xlink:href="http://www.wolfram.com/referrer/?referrer=additive;url=http://reference.wolfram.com/mathematica/guide/HowToTopics.html" text:style-name="Internet_20_link" text:visited-style-name="Visited_20_Internet_20_Link">HowTos</text:a></text:p>
        </text:list-item>
        <text:list-item>
          <text:p text:style-name="List_20_1_Content"> <text:a xlink:type="simple" xlink:href="http://software.additive-net.de/de/produkte/wolfram/produkte/mmaplayer" text:style-name="Internet_20_link" text:visited-style-name="Visited_20_Internet_20_Link">Mathematica Player Familie</text:a></text:p>
        </text:list-item>
        <text:list-item>
          <text:p text:style-name="List_20_1_Content"> <text:a xlink:type="simple" xlink:href="http://software.additive-net.de/de/produkte/wolfram/lizenzierung/mathematica-studentschueler" text:style-name="Internet_20_link" text:visited-style-name="Visited_20_Internet_20_Link">Mathematica Studenten</text:a></text:p>
        </text:list-item>
        <text:list-item>
          <text:p text:style-name="List_20_1_Content"> <text:a xlink:type="simple" xlink:href="http://www.additive-academy.de/mathematica" text:style-name="Internet_20_link" text:visited-style-name="Visited_20_Internet_20_Link">Mathematica Schulungen</text:a></text:p>
        </text:list-item>
        <text:list-item>
          <text:p text:style-name="List_20_1_Content"> Wissenstransfertage für Mathematica an Hochschulen <text:a xlink:type="simple" xlink:href="http://software.additive-net.de/de/produkte/wolfram/technologien/roadshow" text:style-name="Internet_20_link" text:visited-style-name="Visited_20_Internet_20_Link">Mathematica Wissenstransfertage</text:a></text:p>
        </text:list-item>
        <text:list-item>
          <text:p text:style-name="List_20_1_Content"> <text:a xlink:type="simple" xlink:href="http://software.additive-net.de/de/produkte/wolfram/lizenzierung/systemvoraussetzungen" text:style-name="Internet_20_link" text:visited-style-name="Visited_20_Internet_20_Link">Ausführlich Plattformen</text:a></text:p>
        </text:list-item>
        <text:list-item>
          <text:p text:style-name="List_20_1_Content"> <text:a xlink:type="simple" xlink:href="http://software.additive-net.de/de/produkte/wolfram/lizenzierung/form" text:style-name="Internet_20_link" text:visited-style-name="Visited_20_Internet_20_Link">Lizenzformen Ausführlich</text:a></text:p>
        </text:list-item>
        <text:list-item>
          <text:p text:style-name="List_20_1_Content"> <text:a xlink:type="simple" xlink:href="http://www.mathematica-journal.com/" text:style-name="Internet_20_link" text:visited-style-name="Visited_20_Internet_20_Link">The Mathematica Journal</text:a></text:p>
        </text:list-item>
        <text:list-item>
          <text:p text:style-name="List_20_1_Content"> <text:a xlink:type="simple" xlink:href="http://www.wolfram.com/referrer/?referrer=additive;url=http://www.wolfram.com/services/education/seminars/" text:style-name="Internet_20_link" text:visited-style-name="Visited_20_Internet_20_Link">Online Seminare</text:a></text:p>
        </text:list-item>
        <text:list-item>
          <text:p text:style-name="List_20_1_Content"> <text:a xlink:type="simple" xlink:href="http://www.wolfram.com/referrer/?referrer=additive;url=http://demonstrations.wolfram.com/" text:style-name="Internet_20_link" text:visited-style-name="Visited_20_Internet_20_Link">Demonstrations Project</text:a></text:p>
        </text:list-item>
        <text:list-item>
          <text:p text:style-name="List_20_1_Content"> <text:a xlink:type="simple" xlink:href="http://www.wolfram.com/referrer/?referrer=additive;url=http://www.wolfram.com/broadcast/" text:style-name="Internet_20_link" text:visited-style-name="Visited_20_Internet_20_Link">Screencasts</text:a></text:p>
        </text:list-item>
        <text:list-item>
          <text:p text:style-name="List_20_1_Content"> <text:a xlink:type="simple" xlink:href="http://software.additive-net.de/de/produkte/zusatzpakete" text:style-name="Internet_20_link" text:visited-style-name="Visited_20_Internet_20_Link">Wolfram Research Application Library</text:a></text:p>
        </text:list-item>
        <text:list-item>
          <text:p text:style-name="List_20_1_Content"> <text:a xlink:type="simple" xlink:href="http://www.wolfram.com/referrer/?referrer=additive;url=http://library.wolfram.com" text:style-name="Internet_20_link" text:visited-style-name="Visited_20_Internet_20_Link">Mathematica Information Center</text:a></text:p>
        </text:list-item>
        <text:list-item>
          <text:p text:style-name="List_20_1_Content"> <text:a xlink:type="simple" xlink:href="http://www.wolfram.com/learningcenter/tutorialcollection/SystemAdministrationGuide" text:style-name="Internet_20_link" text:visited-style-name="Visited_20_Internet_20_Link">System Administrators Guide</text:a></text:p>
        </text:list-item>
        <text:list-item>
          <text:p text:style-name="List_20_1_Content_Last"> <text:a xlink:type="simple" xlink:href="http://reference.wolfram.com/language" text:style-name="Internet_20_link" text:visited-style-name="Visited_20_Internet_20_Link">Mathematica Online- Handbuc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mathematica</dc:title>
  </office:meta>
</office:document-meta>
</file>