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295f6ab8f3e066d97cfe9fa077d4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technik:drathlose_projektion"/><text:bookmark-start text:name="__RefHeading___drahtlose_projektion_via_miracast_1"/><text:bookmark-start text:name="drahtlose_projektion_via_miracast"/>Drahtlose Projektion via Miracast<text:bookmark-end text:name="__RefHeading___drahtlose_projektion_via_miracast_1"/><text:bookmark-end text:name="drahtlose_projektion_via_miracast"/></text:h>
      <text:p text:style-name="Text_20_body">(English version below)</text:p>
      <text:p text:style-name="Text_20_body"><text:span text:style-name="Strong_20_Emphasis">Miracast Verbindung, was ist das?</text:span></text:p>
      <text:p text:style-name="Text_20_body">Mit Miracast haben Sie die Möglichkeit, Windows-Geräte (Windows 8.1 oder höher) oder Android-Geräte (Android 4.4 oder höher) drahtlos mit Projektoren oder Monitoren zu verbinden.<text:line-break/>Es werden das Bild und auch der Ton übertragen.
Die Unterstützung von Miracast variiert je nach Mobilgerät. Einzelheiten finden Sie in der Anleitung zu Ihrem Mobilgerät.</text:p>
      <text:p text:style-name="Text_20_body"><text:span text:style-name="Strong_20_Emphasis">Wichtig!!! Apple AirPlay und Google Chromecast werden nicht unterstützt.</text:span></text:p>
      <text:p text:style-name="Text_20_body"><text:span text:style-name="Strong_20_Emphasis">Miracast auf Windows</text:span></text:p>
      <text:p text:style-name="Text_20_body"><text:span text:style-name="underline">Schritt 1</text:span></text:p>
      <text:p text:style-name="Text_20_body">Um Ihren Windows Laptop mit dem Projektor zu verbinden, stellen Sie sicher, dass der Projektor eingeschalten ist und drücken Sie die Taste [WIRELESS] am Tastenbedienfeld.  </text:p>
      <text:p text:style-name="Text_20_body"><text:span text:style-name="underline">Schritt 2</text:span></text:p>
      <text:p text:style-name="Text_20_body">Drücken Sie die Tastenkombination <draw:frame draw:style-name="media" draw:name="0" text:anchor-type="as-char" draw:z-index="0" svg:width="0.66145833333333cm" svg:height="0.66145833333333cm"><draw:image xlink:href="Pictures/77295f6ab8f3e066d97cfe9fa077d48e.png" xlink:type="simple" xlink:show="embed" xlink:actuate="onLoad"/></draw:frame> + [K] , um das Dialogfenster VERBINDEN aufzurufen. Wählen Sie nun den Projektor [EPSON mit Ihrer Raumbezeichnung] aus.
Eine Verbindung über Miracast wird hergestellt. Der Aufbau der Miracast-Verbindung dauert 5 bis 10 Sekunden. <text:line-break/>
Es kann vorkommen, dass Sie diesen Schritt nochmals wiederholen müssen.</text:p>
      <text:p text:style-name="Text_20_body"><text:span text:style-name="Strong_20_Emphasis">Wie trenne ich mein Gerät?</text:span></text:p>
      <text:p text:style-name="Text_20_body">Um die Miracast-Verbindung zu trennen, rufen Sie das Dialogfenster VERBINDEN erneut auf, indem Sie die Tastenkombination <draw:frame draw:style-name="media" draw:name="1" text:anchor-type="as-char" draw:z-index="1" svg:width="0.66145833333333cm" svg:height="0.66145833333333cm"><draw:image xlink:href="Pictures/77295f6ab8f3e066d97cfe9fa077d48e.png" xlink:type="simple" xlink:show="embed" xlink:actuate="onLoad"/></draw:frame> + [K] drücken und klicken Sie auf trennen.</text:p>
      <text:p text:style-name="Text_20_body"><text:span text:style-name="Strong_20_Emphasis">
Miracast auf Android</text:span></text:p>
      <text:p text:style-name="Text_20_body"><text:span text:style-name="underline">Schritt 1</text:span></text:p>
      <text:p text:style-name="Text_20_body">Um Ihr Android-Gerät mit dem Projektor zu verbinden, stellen Sie sicher, dass der Projektor eingeschalten ist und drücken Sie die Taste [WIRELESS] am Tastenbedienfeld. </text:p>
      <text:p text:style-name="Text_20_body"><text:span text:style-name="underline">Schritt 2</text:span></text:p>
      <text:p text:style-name="Text_20_body">Auf Ihrem Android-Gerät streichen Sie vom oberen Bildschirmrand nach unten, um das Kontrollzentrum aufzurufen und wählen Sie die Anwendung zur Bildschirmübertragung. Bei den meisten Geräten heißt es [Drahtlosprojektion] , [Smart View] oder auch [Screen Mirroring]. Wählen Sie nun den Projektor [EPSON mit Ihrer Raumbezeichnung] aus. Um die Bildschirmübertragung zu beenden, wählen Sie [trennen] im selben Bereich.</text:p>
      <text:p text:style-name="Text_20_body">———————————————————————————————</text:p>
      <text:p text:style-name="Text_20_body"><text:span text:style-name="Strong_20_Emphasis">Miracast connection, what is it?</text:span></text:p>
      <text:p text:style-name="Text_20_body">Miracast allows you to connect Windows devices (Windows 8.1 or higher) or Android devices (Android 4.4 or higher) wirelessly to projectors or monitors.<text:line-break/>Both the image and the sound are transmitted.</text:p>
      <text:p text:style-name="Text_20_body"><text:span text:style-name="Strong_20_Emphasis">Important!!! Apple AirPlay and Google Chromecast are not supported.</text:span></text:p>
      <text:p text:style-name="Text_20_body"><text:span text:style-name="Strong_20_Emphasis">Miracast on Windows</text:span></text:p>
      <text:p text:style-name="Text_20_body"><text:span text:style-name="underline">Step 1</text:span></text:p>
      <text:p text:style-name="Text_20_body">To connect your Windows laptop to the projector, make sure the projector is switched on and press the [WIRELESS] button on the control panel.</text:p>
      <text:p text:style-name="Text_20_body"><text:span text:style-name="underline">Step 2</text:span></text:p>
      <text:p text:style-name="Text_20_body">Press the key combination <draw:frame draw:style-name="media" draw:name="2" text:anchor-type="as-char" draw:z-index="2" svg:width="0.66145833333333cm" svg:height="0.66145833333333cm"><draw:image xlink:href="Pictures/77295f6ab8f3e066d97cfe9fa077d48e.png" xlink:type="simple" xlink:show="embed" xlink:actuate="onLoad"/></draw:frame> + [K] to call up the CONNECT dialog box. Now select the projector [EPSON with your room name]. A connection via Miracast is established. It takes 5 to 10 seconds to establish the Miracast connection.<text:line-break/>
You may have to repeat this step again.</text:p>
      <text:p text:style-name="Text_20_body"><text:span text:style-name="Strong_20_Emphasis">How do I disconnect my device?</text:span></text:p>
      <text:p text:style-name="Text_20_body">To disconnect the Miracast connection, call up the CONNECT dialog box again by pressing the key combination <draw:frame draw:style-name="media" draw:name="3" text:anchor-type="as-char" draw:z-index="3" svg:width="0.66145833333333cm" svg:height="0.66145833333333cm"><draw:image xlink:href="Pictures/77295f6ab8f3e066d97cfe9fa077d48e.png" xlink:type="simple" xlink:show="embed" xlink:actuate="onLoad"/></draw:frame> + [K] and click on disconnect.</text:p>
      <text:p text:style-name="Text_20_body"><text:span text:style-name="Strong_20_Emphasis">Miracast on Android</text:span></text:p>
      <text:p text:style-name="Text_20_body"><text:span text:style-name="underline">Step 1</text:span></text:p>
      <text:p text:style-name="Text_20_body">To connect your Android device to the projector, make sure the projector is switched on and press the [WIRELESS] button on the button panel.</text:p>
      <text:p text:style-name="Text_20_body"><text:span text:style-name="underline">Step 2</text:span></text:p>
      <text:p text:style-name="Text_20_body">On your Android device, swipe down from the top of the screen to open the control center and select the screen mirroring application.On most devices, it is called [Wireless Projection] , [Smart View] or [Screen Mirroring].<text:line-break/>Now select the projector [EPSON with your room name]. To end the screen transmission, select [Disconnect] in the same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dientechnik:drathlose_projektion</dc:title>
  </office:meta>
</office:document-meta>
</file>