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sdn"/><text:bookmark-start text:name="__RefHeading___details_zum_msdn_academic_alliance_-_vertrag_1"/><text:bookmark-start text:name="details_zum_msdn_academic_alliance_-_vertrag"/>Details zum MSDN Academic Alliance - Vertrag<text:bookmark-end text:name="__RefHeading___details_zum_msdn_academic_alliance_-_vertrag_1"/><text:bookmark-end text:name="details_zum_msdn_academic_alliance_-_vertrag"/></text:h>
      <text:p text:style-name="Text_20_body"><text:a xlink:type="simple" xlink:href="http://www.rz.uni-freiburg.de/services/beschaffung/software/DreamSpark" text:style-name="Internet_20_link" text:visited-style-name="Visited_20_Internet_20_Link">Download von Microsoft Software und Lizenzschlüssel</text:a> (bitte den Internet Explorer verwend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sdn</dc:title>
  </office:meta>
</office:document-meta>
</file>