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ork-faq"/><text:bookmark-start text:name="__RefHeading___oforkmigration_auf_ein_neues_ticketsystem_-_faq_1"/><text:bookmark-start text:name="oforkmigration_auf_ein_neues_ticketsystem_-_faq"/>OFORK: Migration auf ein neues Ticketsystem - FAQ<text:bookmark-end text:name="__RefHeading___oforkmigration_auf_ein_neues_ticketsystem_-_faq_1"/><text:bookmark-end text:name="oforkmigration_auf_ein_neues_ticketsystem_-_faq"/></text:h>
      <text:h text:style-name="Heading_20_3" text:outline-level="3"><text:bookmark-start text:name="__RefHeading___warum_muessen_wir_das_ticketsystem_wechseln_2"/><text:bookmark-start text:name="warum_muessen_wir_das_ticketsystem_wechseln"/>Warum müssen wir das Ticketsystem wechseln?<text:bookmark-end text:name="__RefHeading___warum_muessen_wir_das_ticketsystem_wechseln_2"/><text:bookmark-end text:name="warum_muessen_wir_das_ticketsystem_wechseln"/></text:h>
      <text:p text:style-name="Text_20_body">Die OTRS AG hat zum 01.01.2021 die Weiterentwicklung der OTRS Community Version 
eingestellt. Dass heisst, es werden u.a. keine kostenlosen Sicherheitsupdates mehr von der OTRS AG
für die Öffentlichkeit angeboten.<text:line-break/>
Um einen nachhaltigen und kostenfreien Betrieb eines Ticketsystems zu gewährleisten,
müssen wir ein alternatives Produkt einsetzen.  </text:p>
      <text:h text:style-name="Heading_20_3" text:outline-level="3"><text:bookmark-start text:name="__RefHeading___wann_findet_die_migration_nach_ofork_statt_3"/><text:bookmark-start text:name="wann_findet_die_migration_nach_ofork_statt"/>Wann findet die Migration nach OFORK statt?<text:bookmark-end text:name="__RefHeading___wann_findet_die_migration_nach_ofork_statt_3"/><text:bookmark-end text:name="wann_findet_die_migration_nach_ofork_statt"/></text:h>
      <text:p text:style-name="Text_20_body">Die Migration wird am <text:span text:style-name="Strong_20_Emphasis">17.09.2021</text:span> von <text:span text:style-name="Strong_20_Emphasis">6:00 - 9:00 Uhr</text:span> stattfinden.
Das Ticketsystem wird in diesem Zeitraum nicht erreichbar sein.</text:p>
      <text:h text:style-name="Heading_20_3" text:outline-level="3"><text:bookmark-start text:name="__RefHeading___muss_ich_mich_auf_die_umstellung_vorbereiten_4"/><text:bookmark-start text:name="muss_ich_mich_auf_die_umstellung_vorbereiten"/>Muss ich mich auf die Umstellung vorbereiten?<text:bookmark-end text:name="__RefHeading___muss_ich_mich_auf_die_umstellung_vorbereiten_4"/><text:bookmark-end text:name="muss_ich_mich_auf_die_umstellung_vorbereiten"/></text:h>
      <text:p text:style-name="Text_20_body">Nein.<text:line-break/>
Die Menüführung und der Funktionsumfang des OFORK-basierten Ticketsystems
bleiben unverändert.
Nach der Migration kann der Betrieb des Ticketsystems wie gewohnt
fortgesetzt werden.</text:p>
      <text:h text:style-name="Heading_20_3" text:outline-level="3"><text:bookmark-start text:name="__RefHeading___was_passiert_mit_den_tickets_die_vor_der_migration_im_otrs_gespeichert_wurden_5"/><text:bookmark-start text:name="was_passiert_mit_den_tickets_die_vor_der_migration_im_otrs_gespeichert_wurden"/>Was passiert mit den Tickets, die vor der Migration im OTRS gespeichert wurden?<text:bookmark-end text:name="__RefHeading___was_passiert_mit_den_tickets_die_vor_der_migration_im_otrs_gespeichert_wurden_5"/><text:bookmark-end text:name="was_passiert_mit_den_tickets_die_vor_der_migration_im_otrs_gespeichert_wurden"/></text:h>
      <text:p text:style-name="Text_20_body">Die gesamte Ticket-Historie wird im neuen System aufgenommen und kann
wie gewohnt abgerufen oder bearbeitet werden.</text:p>
      <text:h text:style-name="Heading_20_3" text:outline-level="3"><text:bookmark-start text:name="__RefHeading___warum_ist_ofork_so_aehnlich_wie_das_otrs_6"/><text:bookmark-start text:name="warum_ist_ofork_so_aehnlich_wie_das_otrs"/>Warum ist OFORK so ähnlich wie das OTRS?<text:bookmark-end text:name="__RefHeading___warum_ist_ofork_so_aehnlich_wie_das_otrs_6"/><text:bookmark-end text:name="warum_ist_ofork_so_aehnlich_wie_das_otrs"/></text:h>
      <text:p text:style-name="Text_20_body">Das OFORK-Projekt entstand als eine Abspaltung des OTRS. Beide Systeme
haben sehr vieles gemeinsam.</text:p>
      <text:h text:style-name="Heading_20_3" text:outline-level="3"><text:bookmark-start text:name="__RefHeading___wo_finde_ich_die_dokumentation_zu_ofork_7"/><text:bookmark-start text:name="wo_finde_ich_die_dokumentation_zu_ofork"/>Wo finde ich die Dokumentation zu OFORK?<text:bookmark-end text:name="__RefHeading___wo_finde_ich_die_dokumentation_zu_ofork_7"/><text:bookmark-end text:name="wo_finde_ich_die_dokumentation_zu_ofork"/></text:h>
      <text:p text:style-name="Text_20_body">Auf der OFORK-Homepage: <text:a xlink:type="simple" xlink:href="https://o-fork.de" text:style-name="Internet_20_link" text:visited-style-name="Visited_20_Internet_20_Link">o-fork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ork-faq</dc:title>
  </office:meta>
</office:document-meta>
</file>