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iginpro"/><text:bookmark-start text:name="__RefHeading___origin_1"/><text:bookmark-start text:name="origin"/>Origin<text:bookmark-end text:name="__RefHeading___origin_1"/><text:bookmark-end text:name="origin"/></text:h>
      <text:h text:style-name="Heading_20_2" text:outline-level="2"><text:bookmark-start text:name="__RefHeading___anleitung_zur_installation_2"/><text:bookmark-start text:name="anleitung_zur_installation"/>Anleitung zur Installation<text:bookmark-end text:name="__RefHeading___anleitung_zur_installation_2"/><text:bookmark-end text:name="anleitung_zur_installation"/></text:h>
      <text:p text:style-name="Text_20_body">Der Download ist nur im Campusnetz verfügbar. Jede Maschine mit einer IP-Adresse aus den Bereichen 10.xxx und 132.xxx ist hierzu berechtigt. Die externe Zugriffsmöglichkeit ist über VPN-Client gegeben.</text:p>
      <text:p text:style-name="Text_20_body">Falls am 01.12. Ihr installiertes Origin aufgrund abgelaufener Lizenz die Ausführung verweigert, bitte die neueste Version installieren und erneut aktivieren.</text:p>
      <text:p text:style-name="Text_20_body">Die benötigten Seriennummern finden Sie im PDF: <text:a xlink:type="simple" xlink:href="http://software.physik.uni-freiburg.de/OriginPRO/OriginPro-Licenses.pdf" text:style-name="Internet_20_link" text:visited-style-name="Visited_20_Internet_20_Link">http://software.physik.uni-freiburg.de/OriginPRO/OriginPro-Licenses.pdf</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AKTUELLER HINWEIS: 
Es wird seit 20.11.2017 auf dem Server <text:a xlink:type="simple" xlink:href="http://software.physik.uni-freiburg.de/OriginPRO/" text:style-name="Internet_20_link" text:visited-style-name="Visited_20_Internet_20_Link">http://software.physik.uni-freiburg.de/OriginPRO/</text:a> die neue Origin Version als .zip bereitgestellt.
</text:p>
          </table:table-cell>
        </table:table-row>
      </table:table>
      <text:p text:style-name="Text_20_body">Grobe Schritte Installation/Lizensierung: </text:p>
      <text:list text:style-name="List_20_1" text:continue-numbering="false">
        <text:list-item>
          <text:p text:style-name="LastListParagraph_List_20_1_Content_First"> aktuellste „Trial“ OriginPro-Version von <text:a xlink:type="simple" xlink:href="http://www.originlabs.com" text:style-name="Internet_20_link" text:visited-style-name="Visited_20_Internet_20_Link">www.originlabs.com</text:a> downloaden (diese lässt sich standardmäßig als Vollversion installieren) Alternativ: nach Überprüfen, ob Version auf dem Uniserver <text:a xlink:type="simple" xlink:href="http://www.software.physik.uni-freiburg.de/" text:style-name="Internet_20_link" text:visited-style-name="Visited_20_Internet_20_Link">http://www.software.physik.uni-freiburg.de/</text:a> aktuell ist, von dort herunterladen.</text:p>
        </text:list-item>
      </text:list>
      <text:list text:style-name="List_20_1" text:continue-numbering="false">
        <text:list-item>
          <text:p text:style-name="LastListParagraph_List_20_1_Content_First"> beim Installieren, Installation als „Vollversion“ auswählen und die in der pdf Anleitung gelistete Seriennummer angeben (diese ist auch für neuere Versionen und meist auch für längere Zeiträume gültig, als dort geschrieben)</text:p>
        </text:list-item>
      </text:list>
      <text:h text:style-name="Heading_20_3" text:outline-level="3"><text:bookmark-start text:name="__RefHeading___via_netzwerk-lizenz_3"/><text:bookmark-start text:name="via_netzwerk-lizenz"/>Via Netzwerk-Lizenz<text:bookmark-end text:name="__RefHeading___via_netzwerk-lizenz_3"/><text:bookmark-end text:name="via_netzwerk-lizenz"/></text:h>
      <text:list text:style-name="List_20_1" text:continue-numbering="false">
        <text:list-item>
          <text:p text:style-name="List_20_1_Content_First"> Lizenz-Server-Adresse (siehe unten) eingeben, evtl wird erst nach Installation verlangt, diese unter „Help“→ Unterpunkt einzugeben. Für stationäre Computer, die an das Universitäts-Netz angeschlossen sind, braucht man keine Home-Version, eine Verbindung aus dem Uni Netz zu dem Lizenz Server alle paar Tage reicht anscheinend.</text:p>
        </text:list-item>
        <text:list-item>
          <text:p text:style-name="List_20_1_Content_Last"> Beim Zugriff über den Lizenzserver muss die Systemzeit des Computers auf GMT+1 eingestellt sein, ansonsten kann keine neue Lizenz vom Server abgerufen werden.</text:p>
        </text:list-item>
      </text:list>
      <text:h text:style-name="Heading_20_3" text:outline-level="3"><text:bookmark-start text:name="__RefHeading___via_home-version_4"/><text:bookmark-start text:name="via_home-version"/>Via Home-Version<text:bookmark-end text:name="__RefHeading___via_home-version_4"/><text:bookmark-end text:name="via_home-version"/></text:h>
      <text:list text:style-name="List_20_1" text:continue-numbering="false">
        <text:list-item>
          <text:p text:style-name="List_20_1_Content_First"> Registrierung auf Originlabs.com, dort mit seiner @..uni-freiburg.de E-Mail eine ID beantragen, die (Home-Use-)Seriennummer, den Access Code (siehe aktuellste Anleitungs-PDF von <text:a xlink:type="simple" xlink:href="http://www.software.physik.uni-freiburg.de/" text:style-name="Internet_20_link" text:visited-style-name="Visited_20_Internet_20_Link">http://www.software.physik.uni-freiburg.de/</text:a>) eingeben. </text:p>
        </text:list-item>
        <text:list-item>
          <text:p text:style-name="List_20_1_Content_Last">  Falls nach der Origin Computer ID und Authorization Code gefragt wird, erhält man sie, indem man beim Öffnen „Get a Licence File now, this Computer has no internet connection“ auswählt. </text:p>
        </text:list-item>
      </text:list>
      <text:h text:style-name="Heading_20_3" text:outline-level="3"><text:bookmark-start text:name="__RefHeading___aenderung_des_origin_lizenzservers_5"/><text:bookmark-start text:name="aenderung_des_origin_lizenzservers"/>Änderung des Origin Lizenzservers<text:bookmark-end text:name="__RefHeading___aenderung_des_origin_lizenzservers_5"/><text:bookmark-end text:name="aenderung_des_origin_lizenzservers"/></text:h>
      <text:p text:style-name="Text_20_body">Seit der Einführung von Origin 8.5 im Februar 2011 wird der Origin-Lizenzserver auf einem neuen Server bereitgestellt. Der neue Lizenzservername lautet <text:span text:style-name="Source_20_Text">origin.lic.uni-freiburg.de</text:span> (Portnummer 27001)</text:p>
      <text:p text:style-name="Text_20_body">Der Lizenzservername einer vorhandenen Origin Installation können Sie wie folgt ändern:</text:p>
      <text:p text:style-name="Text_20_body">Öffnen Sie die Konfigurationsdatei <text:span text:style-name="Source_20_Text">USE_SERVER.lic</text:span> in dem folgendem Verzeichnis, wobei Sie XY durch die von Ihnen eingesetzte Versionsnummer ersetzen:</text:p>
      <text:p text:style-name="Preformatted_20_Text">C:\ProgramData\OriginLab\XY\License (Windows-7)</text:p>
      <text:p text:style-name="Text_20_body">Ersetzen Sie den Inhalt der Datei mit den zwei Zeilen, speichern Sie die Datei ab und starten Sie Origin neu.</text:p>
      <table:table table:style-name="Table">
        <table:table-column table:style-name="odt_auto_style_table_column_2_1"/>
        <table:table-row>
          <table:table-cell office:value-type="string" table:style-name="PluginODTAutoStyle_TableCell_6">
            <text:p text:style-name="Preformatted_20_Text">SERVER origin.lic.uni-freiburg.de ANY 27001<text:line-break/>USE_SERVER</text:p>
          </table:table-cell>
        </table:table-row>
      </table:table>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1" text:anchor-type="as-char" draw:z-index="1" svg:width="1.27cm" svg:height="1.27cm"><draw:image xlink:href="Pictures/8d1f57350a6c7705f2e0d53e789c0da6.png" xlink:type="simple" xlink:show="embed" xlink:actuate="onLoad"/></draw:frame></text:p>
          </table:table-cell>
          <table:table-cell office:value-type="string" table:style-name="PluginODTAutoStyle_TableCell_11">
            <text:p text:style-name="PluginODTAutoStyle_Paragraph_12">- Es werden keine 8.x Installationen mehr unterstützt- Die IP-Adresse des Lizenzservers hat sich verändert.</text:p>
            <text:p text:style-name="Text_20_body">NEU: 10.8.102.127 (ALT: 10.4.102.160). Der Lizenzserver ist weiterhin über den DNS-Namen origin.lic.uni-freiburg.de Port 27001 erreichbar und sollte auch bevorzugt bei der Installation eingetragen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originpro</dc:title>
  </office:meta>
</office:document-meta>
</file>