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olvideoswitch"/><text:bookmark-start text:name="__RefHeading___pool_video_switch_pvs_1"/><text:bookmark-start text:name="pool_video_switch_pvs"/>Pool Video Switch (PVS)<text:bookmark-end text:name="__RefHeading___pool_video_switch_pvs_1"/><text:bookmark-end text:name="pool_video_switch_pvs"/></text:h>
      <text:p text:style-name="Text_20_body">Aktuelle Informationen zum PVS-System finden Sie im <text:a xlink:type="simple" xlink:href="https://www.bwlehrpool.de/wiki/doku.php/client/poolvideoswitch" text:style-name="Internet_20_link" text:visited-style-name="Visited_20_Internet_20_Link">bwLehrpool-Wiki</text:a>.</text:p>
      <text:p text:style-name="Text_20_body">Bei Problemen oder Fragen steht das bwLehrpool-Team gern zur Verfügung; sie erreichen uns bevorzugt per Email bzw. via OTRS-Queue <text:a xlink:type="simple" xlink:href="mailto:pools@rz.uni-freiburg.de" text:style-name="Internet_20_link" text:visited-style-name="Visited_20_Internet_20_Link">pools@rz.uni-freiburg.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olvideoswitch</dc:title>
  </office:meta>
</office:document-meta>
</file>