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e-mail"/><text:bookmark-start text:name="__RefHeading___e-mail_-_artikeluebersicht_1"/><text:bookmark-start text:name="e-mail_-_artikeluebersicht"/>E-Mail - Artikelübersicht<text:bookmark-end text:name="__RefHeading___e-mail_-_artikeluebersicht_1"/><text:bookmark-end text:name="e-mail_-_artikeluebersicht"/></text:h>
      <text:h text:style-name="Heading_20_2" text:outline-level="2"><text:bookmark-start text:name="__RefHeading___bedienen_der_communigate-webmail-oberflaeche_2"/><text:bookmark-start text:name="bedienen_der_communigate-webmail-oberflaeche"/>Bedienen der CommuniGate-Webmail-Oberfläche<text:bookmark-end text:name="__RefHeading___bedienen_der_communigate-webmail-oberflaeche_2"/><text:bookmark-end text:name="bedienen_der_communigate-webmail-oberflaeche"/></text:h>
      <text:h text:style-name="Heading_20_2" text:outline-level="2"><text:bookmark-start text:name="__RefHeading___communigate-kalenderfunktion_3"/><text:bookmark-start text:name="communigate-kalenderfunktion"/>CommuniGate-Kalenderfunktion<text:bookmark-end text:name="__RefHeading___communigate-kalenderfunktion_3"/><text:bookmark-end text:name="communigate-kalenderfunktion"/></text:h>
      <text:h text:style-name="Heading_20_2" text:outline-level="2"><text:bookmark-start text:name="__RefHeading___mailclienten_outlook_thunderbird_4"/><text:bookmark-start text:name="mailclienten_outlook_thunderbird"/>Mailclienten (Outlook, Thunderbird ...)<text:bookmark-end text:name="__RefHeading___mailclienten_outlook_thunderbird_4"/><text:bookmark-end text:name="mailclienten_outlook_thunderbird"/></text:h>
      <text:h text:style-name="Heading_20_2" text:outline-level="2"><text:bookmark-start text:name="__RefHeading___mailinglisten_5"/><text:bookmark-start text:name="mailinglisten"/>Mailinglisten<text:bookmark-end text:name="__RefHeading___mailinglisten_5"/><text:bookmark-end text:name="mailinglisten"/></text:h>
      <text:h text:style-name="Heading_20_2" text:outline-level="2"><text:bookmark-start text:name="__RefHeading___mobile_geraete_6"/><text:bookmark-start text:name="mobile_geraete"/>Mobile Geräte<text:bookmark-end text:name="__RefHeading___mobile_geraete_6"/><text:bookmark-end text:name="mobile_geraete"/></text:h>
      <text:h text:style-name="Heading_20_2" text:outline-level="2"><text:bookmark-start text:name="__RefHeading___sicherheit_virenschutz_zertikate_etc_7"/><text:bookmark-start text:name="sicherheit_virenschutz_zertikate_etc"/>Sicherheit (Virenschutz +Zertikate etc.)<text:bookmark-end text:name="__RefHeading___sicherheit_virenschutz_zertikate_etc_7"/><text:bookmark-end text:name="sicherheit_virenschutz_zertikate_et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e-mail</dc:title>
  </office:meta>
</office:document-meta>
</file>