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sicherheit"/><text:bookmark-start text:name="__RefHeading___sicherheit_-_artikeluebersicht_1"/><text:bookmark-start text:name="sicherheit_-_artikeluebersicht"/>Sicherheit - Artikelübersicht<text:bookmark-end text:name="__RefHeading___sicherheit_-_artikeluebersicht_1"/><text:bookmark-end text:name="sicherheit_-_artikeluebersicht"/></text:h>
      <text:h text:style-name="Heading_20_2" text:outline-level="2"><text:bookmark-start text:name="__RefHeading___backup_tsm_2"/><text:bookmark-start text:name="backup_tsm"/>Backup (TSM)<text:bookmark-end text:name="__RefHeading___backup_tsm_2"/><text:bookmark-end text:name="backup_tsm"/></text:h>
      <text:h text:style-name="Heading_20_2" text:outline-level="2"><text:bookmark-start text:name="__RefHeading___e-mail-sicherheit_3"/><text:bookmark-start text:name="e-mail-sicherheit"/>E-Mail-Sicherheit<text:bookmark-end text:name="__RefHeading___e-mail-sicherheit_3"/><text:bookmark-end text:name="e-mail-sicherheit"/></text:h>
      <text:h text:style-name="Heading_20_2" text:outline-level="2"><text:bookmark-start text:name="__RefHeading___datengeheimnis_datenschutz_4"/><text:bookmark-start text:name="datengeheimnis_datenschutz"/>Datengeheimnis / Datenschutz<text:bookmark-end text:name="__RefHeading___datengeheimnis_datenschutz_4"/><text:bookmark-end text:name="datengeheimnis_datenschutz"/></text:h>
      <text:h text:style-name="Heading_20_2" text:outline-level="2"><text:bookmark-start text:name="__RefHeading___sicherheit_im_netz_5"/><text:bookmark-start text:name="sicherheit_im_netz"/>Sicherheit im Netz<text:bookmark-end text:name="__RefHeading___sicherheit_im_netz_5"/><text:bookmark-end text:name="sicherheit_im_netz"/></text:h>
      <text:h text:style-name="Heading_20_2" text:outline-level="2"><text:bookmark-start text:name="__RefHeading___virenschutz_6"/><text:bookmark-start text:name="virenschutz"/>Virenschutz<text:bookmark-end text:name="__RefHeading___virenschutz_6"/><text:bookmark-end text:name="virenschutz"/></text:h>
      <text:h text:style-name="Heading_20_2" text:outline-level="2"><text:bookmark-start text:name="__RefHeading___zertifikate_7"/><text:bookmark-start text:name="zertifikate"/>Zertifikate<text:bookmark-end text:name="__RefHeading___zertifikate_7"/><text:bookmark-end text:name="zertifika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sicherheit</dc:title>
  </office:meta>
</office:document-meta>
</file>