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alk:intern:alterung_ua"/> wie begründet sich der Zeitraum „2 Jahre“ disabled? –&gt; das hat Auswirkungen auf die Löschung der Nutzerdaten aus den angebundenen Systemen, z.B. Lernplattform  — <text:span text:style-name="Emphasis"><text:a xlink:type="simple" xlink:href="mailto:nicole.woehrle@rz.uni-freiburg.de" text:style-name="Internet_20_link" text:visited-style-name="Visited_20_Internet_20_Link">Woehrle</text:a> 2013/01/31 10:41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intern:alterung_ua</dc:title>
  </office:meta>
</office:document-meta>
</file>