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tsm-backup_mit_linux"/><text:bookmark-start text:name="__RefHeading___diskussiontsm_-_backup_1"/><text:bookmark-start text:name="diskussiontsm_-_backup"/>Diskussion: TSM - Backup<text:bookmark-end text:name="__RefHeading___diskussiontsm_-_backup_1"/><text:bookmark-end text:name="diskussiontsm_-_backup"/></text:h>
      <text:p text:style-name="Text_20_body">Der Abschnitt „<text:span text:style-name="Source_20_Text">Terminologie und kleine Einführung</text:span>“ sollte IMHO hier komplett raus, da er nicht Linux-spezifisch ist. Stattdessen einfach in den zentralen TSM-Artikel verschieben und dann dorthin einen Link setzen, oder gleich einen eigenen Artikel dafür anlegen, der dann von den anderen referenziert wird. — <text:span text:style-name="Emphasis"><text:a xlink:type="simple" xlink:href="https://wiki.uni-freiburg.de/rz/doku.php?id=wiki:user:ne704" text:style-name="Internet_20_link" text:visited-style-name="Visited_20_Internet_20_Link">ne704</text:a> 2010/01/20 14:41</text:span></text:p>
      <text:h text:style-name="Heading_20_2" text:outline-level="2"><text:bookmark-start text:name="__RefHeading___comments_on_the_current_state_of_this_entry_2"/><text:bookmark-start text:name="comments_on_the_current_state_of_this_entry"/>Comments on the current state of this entry<text:bookmark-end text:name="__RefHeading___comments_on_the_current_state_of_this_entry_2"/><text:bookmark-end text:name="comments_on_the_current_state_of_this_entry"/></text:h>
      <text:p text:style-name="Text_20_body">-1) It's nice that RZ finally decided to officially support Linux-based clients.</text:p>
      <text:p text:style-name="Text_20_body">0) This does not cover the installation of the init script for DSM agent though.</text:p>
      <text:p text:style-name="Text_20_body">1) Even if you come up with something as an init script, nothing's gonna work unless you add this:</text:p>
      <text:p text:style-name="Preformatted_20_Text">managedservices<text:s text:c="4"/>webclient schedule </text:p>
      <text:p text:style-name="Text_20_body">to your dsm.sys. I was banging my head upon the wall for a few days while trying to get my local RHEL file server backed up.</text:p>
      <text:p text:style-name="Text_20_body">2) The best write-up that I have found so far is here: <text:a xlink:type="simple" xlink:href="http://biowiki.org/TSMBackupSystem" text:style-name="Internet_20_link" text:visited-style-name="Visited_20_Internet_20_Link">http://biowiki.org/TSMBackupSystem</text:a> .</text:p>
      <text:p text:style-name="Text_20_body">3) The guys at Oxford have a very nice TSM setup running: <text:a xlink:type="simple" xlink:href="http://www.oucs.ox.ac.uk/hfs/index.xml" text:style-name="Internet_20_link" text:visited-style-name="Visited_20_Internet_20_Link">http://www.oucs.ox.ac.uk/hfs/index.xml</text:a> . They always have latest TSM client versions packaged with proper init scripts for all modern Linux distribution flavors (RHEL, Fedora, SuSe, Debian, Ubuntu etc.) I have tried to contact them to ask for the sources of their SPEC/control files so that I can rebuild the packages for my own use or pull directly from them, but these scrooges politely refused. Maybe official RZ contact might have better luck.</text:p>
      <text:p text:style-name="Text_20_body">4) The linked article that suggests to use alien for Debian packages is rubbish. More or less proper (but old) packages for Debian/Ubuntu can be found here: <text:a xlink:type="simple" xlink:href="http://adsm.org/files/TSM/Clients/Linux/Debian/" text:style-name="Internet_20_link" text:visited-style-name="Visited_20_Internet_20_Link">http://adsm.org/files/TSM/Clients/Linux/Debian/</text:a> .</text:p>
      <text:p text:style-name="Text_20_body">5) I have a more or less working init script for RHEL and Debian that I theory I can share for common good.</text:p>
      <text:p text:style-name="Text_20_body">6) I have a set of inclexcl that I can share. Probably needs to be extended to become an ultimate inclexcl for Linux.</text:p>
      <text:p text:style-name="Text_20_body">7) TSM on Linux is a mess!</text:p>
      <text:p text:style-name="Text_20_body">8) Contact me directly, as I'm not gonna watch this page.</text:p>
      <text:p text:style-name="Text_20_body"> — <text:span text:style-name="Emphasis"><text:a xlink:type="simple" xlink:href="https://wiki.uni-freiburg.de/rz/doku.php?id=wiki:user:yz1000" text:style-name="Internet_20_link" text:visited-style-name="Visited_20_Internet_20_Link">yz1000</text:a> 2010/03/18 16:0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tsm-backup_mit_linux</dc:title>
  </office:meta>
</office:document-meta>
</file>