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03f977b544f8fce8599a9b156297ec2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" svg:rel-width="100%" svg:height="0cm"><draw:image xlink:href="Pictures/03f977b544f8fce8599a9b156297ec29.svg" xlink:type="simple" xlink:show="embed" xlink:actuate="onLoad"/></draw:frame><text:bookmark text:name="talk:videokonvertierung"/> Gehe ich Recht in der Annahme, dass derzeit die Verbindung aus dem Verwaltungsnetz heraus nicht funktioniert? (R. Fuest, 30.11.2011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unknown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alk:videokonvertierung</dc:title>
  </office:meta>
</office:document-meta>
</file>