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lk:webserver_mac"/><text:bookmark-start text:name="__RefHeading___funktioniert_das_noch_unter_10.6_1"/><text:bookmark-start text:name="funktioniert_das_noch_unter_10.6"/>Funktioniert das noch unter 10.6<text:bookmark-end text:name="__RefHeading___funktioniert_das_noch_unter_10.6_1"/><text:bookmark-end text:name="funktioniert_das_noch_unter_10.6"/></text:h>
      <text:p text:style-name="Text_20_body">Bei mir scheinen die hier vorgeschlagenen Lösungen nicht zu funktionieren, bin per Systemeigenen VPN im Uni Netz. Haben andere das gleiche Problem, stelle ich mich nur ungeschickt an?
 — <text:span text:style-name="Emphasis"><text:a xlink:type="simple" xlink:href="https://wiki.uni-freiburg.de/rz/doku.php?id=wiki:user:ms443" text:style-name="Internet_20_link" text:visited-style-name="Visited_20_Internet_20_Link">Mike</text:a> 2011/04/03 02:0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lk:webserver_mac</dc:title>
  </office:meta>
</office:document-meta>
</file>