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lk:wiki:user:cr1026"/><text:bookmark-start text:name="__RefHeading___aufsortierte_tags_1"/><text:bookmark-start text:name="aufsortierte_tags"/>Aufsortierte Tags<text:bookmark-end text:name="__RefHeading___aufsortierte_tags_1"/><text:bookmark-end text:name="aufsortierte_tags"/></text:h>
      <text:h text:style-name="Heading_20_3" text:outline-level="3"><text:bookmark-start text:name="__RefHeading___alt_2"/><text:bookmark-start text:name="alt"/>Alt<text:bookmark-end text:name="__RefHeading___alt_2"/><text:bookmark-end text:name="al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rucken im bwLehrpool </text:p>
          </table:table-cell>
          <table:table-cell office:value-type="string" table:style-name="tablecell">
            <text:p text:style-name="tablealignleft"> lehrpool, poolraeume, pc-arbeitsplaetze, diskless </text:p>
          </table:table-cell>
        </table:table-row>
        <table:table-row>
          <table:table-cell office:value-type="string" table:style-name="tablecell">
            <text:p text:style-name="tablealignleft"> Gruppenlaufwerke zum Datenaustausch </text:p>
          </table:table-cell>
          <table:table-cell office:value-type="string" table:style-name="tablecell">
            <text:p text:style-name="tablealignleft"> linux, lehrpool </text:p>
          </table:table-cell>
        </table:table-row>
        <table:table-row>
          <table:table-cell office:value-type="string" table:style-name="tablecell">
            <text:p text:style-name="tablealignleft"> Lizenzen im Poolsystem </text:p>
          </table:table-cell>
          <table:table-cell office:value-type="string" table:style-name="tablecell">
            <text:p text:style-name="tablealignleft"> lehrpool, e-learning </text:p>
          </table:table-cell>
        </table:table-row>
        <table:table-row>
          <table:table-cell office:value-type="string" table:style-name="tablecell">
            <text:p text:style-name="tablealignleft"> PC-Pools - Systembeschreibung für den Kursbetrieb </text:p>
          </table:table-cell>
          <table:table-cell office:value-type="string" table:style-name="tablecell">
            <text:p text:style-name="tablealignleft"> linux, hardware, windows, pc-arbeitsplaetze, lehrpool, poolraeume </text:p>
          </table:table-cell>
        </table:table-row>
        <table:table-row>
          <table:table-cell office:value-type="string" table:style-name="tablecell">
            <text:p text:style-name="tablealignleft"> Pool Video Switch (PVS) </text:p>
          </table:table-cell>
          <table:table-cell office:value-type="string" table:style-name="tablecell">
            <text:p text:style-name="tablealignleft"> lehrpool, e-learning </text:p>
          </table:table-cell>
        </table:table-row>
        <table:table-row>
          <table:table-cell office:value-type="string" table:style-name="tablecell">
            <text:p text:style-name="tablealignleft"> Pool Video Switch (PVS) </text:p>
          </table:table-cell>
          <table:table-cell office:value-type="string" table:style-name="tablecell">
            <text:p text:style-name="tablealignleft"> lehrpool, poolraeume </text:p>
          </table:table-cell>
        </table:table-row>
        <table:table-row>
          <table:table-cell office:value-type="string" table:style-name="tablecell">
            <text:p text:style-name="tablealignleft"> RZ-PC-Pools - Optimierte Kursraumumgebung </text:p>
          </table:table-cell>
          <table:table-cell office:value-type="string" table:style-name="tablecell">
            <text:p text:style-name="tablealignleft"> linux, windows, , pc-arbeitsplaetze, lehrpool </text:p>
          </table:table-cell>
        </table:table-row>
        <table:table-row>
          <table:table-cell office:value-type="string" table:style-name="tablecell">
            <text:p text:style-name="tablealignleft"> RZ-Pools an den Instituten </text:p>
          </table:table-cell>
          <table:table-cell office:value-type="string" table:style-name="tablecell">
            <text:p text:style-name="tablealignleft"> diskless, linux, login, lehrpool, e-learning </text:p>
          </table:table-cell>
        </table:table-row>
        <table:table-row>
          <table:table-cell office:value-type="string" table:style-name="tablecell">
            <text:p text:style-name="tablealignleft"> Virtuelle Maschine anlegen / anpassen </text:p>
          </table:table-cell>
          <table:table-cell office:value-type="string" table:style-name="tablecell">
            <text:p text:style-name="tablealignleft"> pc-arbeitsplaetze, software, windows, lehrpool, linux, poolraeume </text:p>
          </table:table-cell>
        </table:table-row>
        <table:table-row>
          <table:table-cell office:value-type="string" table:style-name="tablecell">
            <text:p text:style-name="tablealignleft"> Virtuelle Maschinen im Poolsystem </text:p>
          </table:table-cell>
          <table:table-cell office:value-type="string" table:style-name="tablecell">
            <text:p text:style-name="tablealignleft"> pc-arbeitsplaetze, software, windows, linux, lehrpool, poolraeume </text:p>
          </table:table-cell>
        </table:table-row>
      </table:table>
      <text:h text:style-name="Heading_20_3" text:outline-level="3"><text:bookmark-start text:name="__RefHeading___neu_3"/><text:bookmark-start text:name="neu"/>Neu<text:bookmark-end text:name="__RefHeading___neu_3"/><text:bookmark-end text:name="neu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Drucken im bwLehrpool </text:p>
          </table:table-cell>
          <table:table-cell office:value-type="string" table:style-name="tablecell">
            <text:p text:style-name="tablealignleft"> lehrpool, poolraeume, pc-arbeitsplaetze </text:p>
          </table:table-cell>
        </table:table-row>
        <table:table-row>
          <table:table-cell office:value-type="string" table:style-name="tablecell">
            <text:p text:style-name="tablealignleft"> Lizenzen im Poolsystem </text:p>
          </table:table-cell>
          <table:table-cell office:value-type="string" table:style-name="tablecell">
            <text:p text:style-name="tablealignleft"> lehrpool, poolraeume, e-learning </text:p>
          </table:table-cell>
        </table:table-row>
        <table:table-row>
          <table:table-cell office:value-type="string" table:style-name="tablecell">
            <text:p text:style-name="tablealignleft"> PC-Pools - Systembeschreibung für den Kursbetrieb </text:p>
          </table:table-cell>
          <table:table-cell office:value-type="string" table:style-name="tablecell">
            <text:p text:style-name="tablealignright">  lehrpool, poolraeume, e-learning, pc-arbeitsplaetze, linux, windows, diskless, hardware </text:p>
          </table:table-cell>
        </table:table-row>
        <table:table-row>
          <table:table-cell office:value-type="string" table:style-name="tablecell">
            <text:p text:style-name="tablealignleft"> Pool Video Switch (PVS) </text:p>
          </table:table-cell>
          <table:table-cell office:value-type="string" table:style-name="tablecell">
            <text:p text:style-name="tablealignleft"> lehrpool, poolraeume, e-learning </text:p>
          </table:table-cell>
        </table:table-row>
        <table:table-row>
          <table:table-cell office:value-type="string" table:style-name="tablecell">
            <text:p text:style-name="tablealignleft"> Pool Video Switch (PVS) (Alt) </text:p>
          </table:table-cell>
          <table:table-cell office:value-type="string" table:style-name="tablecell">
            <text:p text:style-name="tablealignleft"> lehrpool, poolraeume, e-learning </text:p>
          </table:table-cell>
        </table:table-row>
        <table:table-row>
          <table:table-cell office:value-type="string" table:style-name="tablecell">
            <text:p text:style-name="tablealignleft"> RZ-PC-Pools - Optimierte Kursraumumgebung </text:p>
          </table:table-cell>
          <table:table-cell office:value-type="string" table:style-name="tablecell">
            <text:p text:style-name="tablealignleft"> lehrpool, poolraeume, e-learning, pc-arbeitsplaetze, linux, windows, diskless, login </text:p>
          </table:table-cell>
        </table:table-row>
        <table:table-row>
          <table:table-cell office:value-type="string" table:style-name="tablecell">
            <text:p text:style-name="tablealignleft"> RZ-Pools an den Instituten </text:p>
          </table:table-cell>
          <table:table-cell office:value-type="string" table:style-name="tablecell">
            <text:p text:style-name="tablealignleft"> lehrpool, poolraeume, e-learning, pc-arbeitsplaetze, linux, windows, diskless, login </text:p>
          </table:table-cell>
        </table:table-row>
        <table:table-row>
          <table:table-cell office:value-type="string" table:style-name="tablecell">
            <text:p text:style-name="tablealignleft"> Virtuelle Maschine anlegen / anpassen (vor Sat) </text:p>
          </table:table-cell>
          <table:table-cell office:value-type="string" table:style-name="tablecell">
            <text:p text:style-name="tablealignleft"> lehrpool, poolraeume, e-learning, pc-arbeitsplaetze, software, linux, windows </text:p>
          </table:table-cell>
        </table:table-row>
        <table:table-row>
          <table:table-cell office:value-type="string" table:style-name="tablecell">
            <text:p text:style-name="tablealignleft"> Virtuelle Maschinen im Poolsystem (Sat-Version)</text:p>
          </table:table-cell>
          <table:table-cell office:value-type="string" table:style-name="tablecell">
            <text:p text:style-name="tablealignleft"> lehrpool, poolraeume, e-learning, pc-arbeitsplaetze, software, linux, windows </text:p>
          </table:table-cell>
        </table:table-row>
      </table:table>
      <text:h text:style-name="Heading_20_3" text:outline-level="3"><text:bookmark-start text:name="__RefHeading___schrott_4"/><text:bookmark-start text:name="schrott"/>Schrott?<text:bookmark-end text:name="__RefHeading___schrott_4"/><text:bookmark-end text:name="schrot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uppenlaufwerke zum Datenaustausch </text:p>
          </table:table-cell>
          <table:table-cell office:value-type="string" table:style-name="tablecell">
            <text:p text:style-name="tablealignleft"> lehrpool, poolraeume, e-learning </text:p>
          </table:table-cell>
        </table:table-row>
      </table:table>
      <text:p text:style-name="Text_20_body"><text:a xlink:type="simple" xlink:href="https://wiki.uni-freiburg.de/rz/doku.php?id=talk:wiki:user:testlink" text:style-name="Internet_20_link" text:visited-style-name="Visited_20_Internet_20_Link">test</text:a></text:p>
      <text:h text:style-name="Heading_20_3" text:outline-level="3"><text:bookmark-start text:name="__RefHeading___seitenliste_tag_lehrpool_5"/><text:bookmark-start text:name="seitenliste_tag_lehrpool"/>Seitenliste Tag lehrpool<text:bookmark-end text:name="__RefHeading___seitenliste_tag_lehrpool_5"/><text:bookmark-end text:name="seitenliste_tag_lehrpool"/></text:h>
      <text:p text:style-name="Text_20_body"><text:a xlink:type="simple" xlink:href="https://wiki.uni-freiburg.de/rz/doku.php?id=tag:lehrpool" text:style-name="Internet_20_link" text:visited-style-name="Visited_20_Internet_20_Link">Artikel zum tag: lehrpool</text:a></text:p>
      <text:p text:style-name="Preformatted_20_Text"><text:s text:c="7"/>10<text:s text:c="8"/>20<text:s text:c="8"/>30<text:s text:c="8"/>40<text:s text:c="8"/>50<text:s text:c="8"/>60<text:s text:c="8"/>70<text:s text:c="8"/>80<text:s text:c="8"/>90<text:s text:c="8"/>100<text:s text:c="7"/>110<text:s text:c="7"/>120<text:s text:c="7"/>130<text:s text:c="7"/>140<text:s text:c="7"/>150<text:s text:c="4"/></text:p>
      <text:p text:style-name="Text_20_body">123456789|123456789|123456789|123456789|123456789|123456789|123456789|123456789|123456789|123456789|123456789|123456789|123456789|123456789|123456789|123456789|
12345678901234567890123456789012345678901234567890123456789012345678901234567890123456789012345678901234567890123456789012345678901234567890123456789012345678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wiki:user:cr1026</dc:title>
  </office:meta>
</office:document-meta>
</file>