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fonkonferenzen_mit_uc"/><text:bookmark-start text:name="__RefHeading___telefonkonferenzen_mit_universitaetseigenen_ressourcen_1"/><text:bookmark-start text:name="telefonkonferenzen_mit_universitaetseigenen_ressourcen"/>Telefonkonferenzen mit universitätseigenen Ressourcen<text:bookmark-end text:name="__RefHeading___telefonkonferenzen_mit_universitaetseigenen_ressourcen_1"/><text:bookmark-end text:name="telefonkonferenzen_mit_universitaetseigenen_ressourcen"/></text:h>
      <text:p text:style-name="Text_20_body">Bei Kapazitätskontrollen universitärer Telefon-Anschlüsse fiel auf, dass kommerzielle, teilweise teure 01805…-Dienste für reine Telefonkonferenzen genutzt wurden. Das ist völlig unnötig (und teilweise wegen Überlastung dieser Dienste frustrierend), da klassische Telefonkonferenzen sich sehr einfach und zügig innerhalb der universitätseigenen Telefonanlage (Unified-Communication) realisieren lassen.</text:p>
      <text:p text:style-name="Text_20_body"><text:span text:style-name="Strong_20_Emphasis">Telefonkonferenzen über unsere Telefonanlage sind ganz einfach und schnell aufzusetzen.
  Bitte nutzen Sie nach Möglichkeit keine teuren externen Dienste wie gebührenpflichtige 01805-Nummern!</text:span></text:p>
      <text:p text:style-name="Text_20_body">Die Teilnehmer müssen sich weder in der universitären Telefonanlage befinden, noch ihren Büroapparat dazu
verwenden, sondern können sich von jedem beliebigen Gerät in die zentrale Nummer einwählen.
Sie werden dann nach der PIN gefragt, die für die Zuordnung zu einem virtuellen abgeschlossenen Raum erfolgt
und dafür, dass sich dort nur die gewünschten Personen aufhalten.</text:p>
      <text:p text:style-name="Text_20_body">Die Zuweisung einer Konferenz inclusive PIN ist jederzeit wieder verwendbar, wenn Sie weitere Konferenztermine benötigen. Sie können sich mit derselben PIN jederzeit wieder in Ihrem individuellen Telefonkonferenzraum treffen.</text:p>
      <text:p text:style-name="Horizontal_20_Line"/>
      <text:p text:style-name="Text_20_body">So richten Sie eine Telefonkonferenz (Voice only) ein:</text:p>
      <text:list text:style-name="List_20_1" text:continue-numbering="false">
        <text:list-item>
          <text:p text:style-name="List_20_1_Content_First"> schreiben Sie eine kurze Email an technik@rz.uni-freiburg.de mit der Anfrage nach einer Telefonkonferenz.</text:p>
        </text:list-item>
        <text:list-item>
          <text:p text:style-name="List_20_1_Content_Last"> das Technik-Team richtet diese für Sie ein und übermittelt Ihnen eine PIN, die Sie nach der Einwahl in den virtuellen Konferenzraum benötigen.</text:p>
        </text:list-item>
      </text:list>
      <text:p text:style-name="Horizontal_20_Line"/>
      <text:p text:style-name="Text_20_body"><text:line-break/>
Sollten Sie bereits eine Nutzungslizenz für OpenScape UC besitzen, können Sie auch selbst über Ihr UC-Interface eine Telefonkonferenz einri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elefonkonferenzen_mit_uc</dc:title>
  </office:meta>
</office:document-meta>
</file>