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estseite"/>
&lt;a name="top"&gt;&lt;/a&gt;
</text:span></text:p>
      <text:h text:style-name="Heading_20_3" text:outline-level="3"><text:bookmark-start text:name="__RefHeading___benannte_anker_1"/><text:bookmark-start text:name="benannte_anker"/>Benannte Anker<text:bookmark-end text:name="__RefHeading___benannte_anker_1"/><text:bookmark-end text:name="benannte_anker"/></text:h>
      <text:p text:style-name="Text_20_body">Um innerhalb einer Seite an bestimmte Textpositionen positionieren zu können, finden benannte Anker Anwendung.
Da die Wiki-Syntax diese nicht direkt unterstützt, muss man zur html-Konstruktion greifen.</text:p>
      <text:p text:style-name="Text_20_body">Hier zwei Beispiele:<text:line-break/></text:p>
      <text:p text:style-name="Text_20_body">Verweis zum Anker</text:p>
      <text:p text:style-name="Text_20_body">Verweis zum Anker2</text:p>
      <text:p text:style-name="Text_20_body">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…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</text:p>
      <text:p text:style-name="Text_20_body">Das ist ein unsichtbarer Anker:
<text:span text:style-name="Source_20_Text">
&lt;a name="anker"&gt;&lt;/a&gt;
</text:span></text:p>
      <text:p text:style-name="Text_20_body">Der folgende Verweis funktioniert genauso, und zwar mit dem Anker „top“ am Seitenanfang.<text:line-break/>
⇒nach oben</text:p>
      <text:p text:style-name="Text_20_body">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…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
bla bla bla bla bla<text:line-break/></text:p>
      <text:p text:style-name="Text_20_body"><text:span text:style-name="Source_20_Text">
&lt;a name="anker2"&gt;Dieser Anker ist mit Text verknüpft&lt;/a&gt;
</text:span>
&lt;/code&gt;</text:p>
      <text:p text:style-name="Text_20_body">⇒nach oben</text:p>
      <text:p text:style-name="Text_20_body">Übrigens können solche Ankerpunkte auch von außerhalb adressiert werden:</text:p>
      <text:p text:style-name="Preformatted_20_Text">http://www.wiki.uni-freiburg.de/rz/doku.php?id=testseite#anker2<text:line-break/><text:line-break/>[[#anker2|Testseite, Anker2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stseite</dc:title>
  </office:meta>
</office:document-meta>
</file>