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nicard_kartenprodukution_sicht_rz"/>Am 26.09.2023 umgezogen nach <text:a xlink:type="simple" xlink:href="https://wiki.uni-freiburg.de/iam/doku.php?id=doku:unicard:intern:kartenproduktion_sicht_rz" text:style-name="Internet_20_link" text:visited-style-name="Visited_20_Internet_20_Link">https://wiki.uni-freiburg.de/iam/doku.php?id=doku:unicard:intern:kartenproduktion_sicht_r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icard_kartenprodukution_sicht_rz</dc:title>
  </office:meta>
</office:document-meta>
</file>