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en"/><text:bookmark-start text:name="__RefHeading___viren_und_spamschutz_bei_e-mail_1"/><text:bookmark-start text:name="viren_und_spamschutz_bei_e-mail"/>Viren und Spamschutz bei E-Mail<text:bookmark-end text:name="__RefHeading___viren_und_spamschutz_bei_e-mail_1"/><text:bookmark-end text:name="viren_und_spamschutz_bei_e-mail"/></text:h>
      <text:p text:style-name="Text_20_body">Unsere Emails werden über die Gateways des DFN geleitet, die die Mails auf Spam und Viren prüfen.</text:p>
      <text:h text:style-name="Heading_20_1" text:outline-level="1"><text:bookmark-start text:name="__RefHeading___spamfilter_2"/><text:bookmark-start text:name="spamfilter"/>Spamfilter<text:bookmark-end text:name="__RefHeading___spamfilter_2"/><text:bookmark-end text:name="spamfilter"/></text:h>
      <text:p text:style-name="Text_20_body">Der vom DFN eingesetzte Spamfilter ist Spamassassin (<text:a xlink:type="simple" xlink:href="http://spamassassin.apache.org/" text:style-name="Internet_20_link" text:visited-style-name="Visited_20_Internet_20_Link">http://spamassassin.apache.org/</text:a>).
Bei Spamassassin handelt es sich um ein Programm, welches Mails nach bestimmten Mustern, die in Spam Mails vorkommen oder auch fehlen, durchsucht. Jedem derartigen Muster ist eine Bewertungszahl zugeordnet. Die Bewertungszahlen aller Treffer einer Mail werden zusammengezählt. Je größer die Zahl, desto höher die Wahrscheinlichkeit für Spam. Dabei können durchaus negative Zahlen herauskommen, wenn keine spamverdächtigen Muster entdeckt werden. An dieser Stelle wird ausdrücklich darauf hingewiesen, dass diese Bewertung vollautomatisch erfolgt und dass die Bewertungszahlen auch nicht gespeichert werden. Die Vertraulichkeit der E-Mail bleibt also zu jedem Zeitpunkt gewahrt.</text:p>
      <text:p text:style-name="Text_20_body">Das Ergebnis dieser Prüfung wird in die normalerweise versteckten Kopfzeilen der Mail geschrieben, die z.B. mit Hilfe des Full Headers-Icon angezeigt werden können. Die versteckte Information kann der Empfänger der Mail zur automatischen Behandlung oder Entsorgung mit Hilfe von Filterregeln verwenden. Dadurch können durch eine einfache Filterregel Spam-Mails aus der Inbox in einen eigenen Ordner (Folder) verschoben werden, wie Sie auf der Seite <text:a xlink:type="simple" xlink:href="https://wiki.uni-freiburg.de/rz/doku.php?id=spamfilter" text:style-name="Internet_20_link" text:visited-style-name="Visited_20_Internet_20_Link">Einrichten des Spamfilters</text:a> sehen.
Falls Sie keine Filterregeln zur automatischen Behandlung oder Entsorgung für ihre Mails festlegen, ändert sich für Sie auch nichts. Die als Spam erkannten Mails finden Sie wie gewohnt in Ihrer Mail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iren</dc:title>
  </office:meta>
</office:document-meta>
</file>