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_-_artikeluebersicht"/><text:bookmark-start text:name="__RefHeading___wlan_-_artikeluebersicht_1"/><text:bookmark-start text:name="wlan_-_artikeluebersicht"/>WLAN - Artikelübersicht<text:bookmark-end text:name="__RefHeading___wlan_-_artikeluebersicht_1"/><text:bookmark-end text:name="wlan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_-_artikeluebersicht</dc:title>
  </office:meta>
</office:document-meta>
</file>