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f73ebc11f09e405163cf3dd835063.png"/>
  <manifest:file-entry manifest:media-type="image/svg+xml" manifest:full-path="Pictures/e26c7ed1fccd9f1ffe9a8cc7a13cf6b8.svg"/>
  <manifest:file-entry manifest:media-type="image/svg+xml" manifest:full-path="Pictures/02cc1e069002992d7acc6b23293da5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24f73ebc11f09e405163cf3dd83506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-freiburg.de/rz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-freiburg.de/rz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2cc1e069002992d7acc6b23293da53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