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-presentation"/><text:bookmark-start text:name="__RefHeading___windows_7_-_praesentationsmodus_1"/><text:bookmark-start text:name="windows_7_-_praesentationsmodus"/>Windows 7 - Präsentationsmodus<text:bookmark-end text:name="__RefHeading___windows_7_-_praesentationsmodus_1"/><text:bookmark-end text:name="windows_7_-_praesentationsmodus"/></text:h>
      <text:p text:style-name="Text_20_body">Wenn Sie mit Ihrem Windows 7-PC vor Kunden einen Vortrag oder eine Präsentation halten, soll der Rede- und Bildfluss möglichst nicht durch unverhoffte Systemmeldungen gestört werden. Zudem möchten Sie unter Umständen einen Videoprojektor (Beamer) zusätzlich zum PC-Bildschirm nutzen, um Ihre Folien überdimensional an die Wand zu projizieren.</text:p>
      <text:p text:style-name="Text_20_body">Lesen Sie in einem <text:span text:style-name="Strong_20_Emphasis"><text:a xlink:type="simple" xlink:href="http://support.microsoft.com/kb/967448/de" text:style-name="Internet_20_link" text:visited-style-name="Visited_20_Internet_20_Link">Beitrag von Microsoft</text:a></text:span>, wie Sie den Präsentationsmodus in Windows 7 nutzen, um die technischen Voraussetzungen für einen gelungenen Vortrag zu schaffen. 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7-presentation</dc:title>
  </office:meta>
</office:document-meta>
</file>