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n7compat"/><text:bookmark-start text:name="__RefHeading___windows_7_-_kompatibilitaetsprobleme_1"/><text:bookmark-start text:name="windows_7_-_kompatibilitaetsprobleme"/>Windows 7 - Kompatibilitätsprobleme<text:bookmark-end text:name="__RefHeading___windows_7_-_kompatibilitaetsprobleme_1"/><text:bookmark-end text:name="windows_7_-_kompatibilitaetsprobleme"/></text:h>
      <text:p text:style-name="Text_20_body">Die meisten für Windows Vista entwickelten Programme können auch mit Windows 7 verwendet werden. Einige ältere Programme können jedoch möglicherweise nur eingeschränkt oder gar nicht mehr ausgeführt werden. Wenn ein für eine frühere Version von Windows entwickeltes Programm nicht ordnungsgemäß ausgeführt wird, können Sie die Kompatibilitätseinstellungen für das Programm manuell oder mithilfe der Problembehandlung für die Programmkompatibilität ändern.</text:p>
      <text:p text:style-name="Text_20_body">Sehen Sie unter der Adresse</text:p>
      <text:p text:style-name="Text_20_body"><text:span text:style-name="Strong_20_Emphasis"><text:a xlink:type="simple" xlink:href="http://windows.microsoft.com/de-DE/windows7/Make-older-programs-run-in-this-version-of-Windows" text:style-name="Internet_20_link" text:visited-style-name="Visited_20_Internet_20_Link">http://windows.microsoft.com/de-DE/windows7/Make-older-programs-run-in-this-version-of-Windows</text:a></text:span></text:p>
      <text:p text:style-name="Text_20_body">ein Video, das Ihnen zeigt, wie man solche Kompatibilitätsprobleme angehen kann.</text:p>
      <text:p text:style-name="Text_20_body"><text:line-break/>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Git unknown</meta:generator>
    <meta:initial-creator>Generated</meta:initial-creator>
    <meta:creation-date>1970-01-01T01::00:00</meta:creation-date>
    <dc:creator>Generated</dc:creator>
    <dc:date>1970-01-01T01::00:00</dc:date>
    <dc:language>en-US</dc:language>
    <meta:editing-cycles>1</meta:editing-cycles>
    <meta:editing-duration>PT0S</meta:editing-duration>
    <dc:title>win7compat</dc:title>
  </office:meta>
</office:document-meta>
</file>