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#! /bin/sh<text:s text:c="70"/><text:line-break/><text:line-break/># 23.03.2016<text:s text:c="68"/><text:line-break/># Acroread has a bug when the home directory is on a very large file system<text:s text:c="5"/><text:line-break/># This script starts acroread using a dummy home directory in /scratch<text:s text:c="10"/><text:line-break/><text:line-break/>PATH=/usr/bin:/bin<text:line-break/><text:line-break/>BASE=`basename $HOME`<text:line-break/>TMPHOME=/scratch/$BASE<text:line-break/><text:line-break/>#echo $BASE<text:s text:c="69"/><text:line-break/>#echo $TMPHOME<text:s text:c="66"/><text:line-break/><text:line-break/>if `df $HOME | grep ufr.isi1.public.ads.uni-freiburg.de &gt;/dev/null`; then<text:line-break/><text:s text:c="4"/>if [ -d "$TMPHOME" ]; then<text:line-break/><text:s text:c="8"/>echo<text:line-break/><text:s text:c="8"/>echo Running acrobat with HOME=$TMPHOME<text:line-break/><text:s text:c="8"/>echo<text:line-break/><text:s text:c="8"/>echo "If you're logged in using ssh you might have to do this:"<text:line-break/><text:s text:c="8"/>echo cp ~/.Xauthority $TMPHOME<text:line-break/><text:s text:c="8"/>echo<text:line-break/><text:s text:c="8"/>HOME=$TMPHOME exec acroread "$1"<text:line-break/><text:s text:c="4"/>else<text:line-break/><text:s text:c="8"/>echo<text:line-break/><text:s text:c="8"/>echo Because of a bug with acroread you need to create $TMPHOME first:<text:line-break/><text:s text:c="8"/>echo mkdir $TMPHOME<text:line-break/><text:s text:c="8"/>echo<text:line-break/><text:s text:c="8"/>return 1<text:line-break/><text:s text:c="4"/>fi<text:line-break/>else<text:line-break/><text:s text:c="4"/>exec acroread "$1"<text:line-break/>fi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roread:this_script</dc:title>
  </office:meta>
</office:document-meta>
</file>