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avity_seminar"/><text:bookmark-start text:name="__RefHeading___seminar_on_gravity_1"/><text:bookmark-start text:name="seminar_on_gravity"/>Seminar on Gravity<text:bookmark-end text:name="__RefHeading___seminar_on_gravity_1"/><text:bookmark-end text:name="seminar_on_gravity"/></text:h>
      <text:p text:style-name="Text_20_body">We will use the book Feynman Lectures on Gravitation and as a supplement T.Zee, Quantum field theory in a nutshell.</text:p>
      <text:list text:style-name="Numbering_20_1" text:continue-numbering="false">
        <text:list-item>
          <text:p text:style-name="Numbering_20_1_Content_First"> Graviton Exchange, Propagator (Feynman 3.1-3.4): Michael (special date Wed. 11 December, 10-11)</text:p>
        </text:list-item>
        <text:list-item>
          <text:p text:style-name="Numbering_20_1_Content">   Free graviton Lagrangian (Feynman 3.5-4.2, Zee …): Lukas (16. January)</text:p>
        </text:list-item>
        <text:list-item>
          <text:p text:style-name="Numbering_20_1_Content">   Scalar-graviton/photon-graviton interaction (Feynman 4.3-4.5, Zee…): Martin (30 January)</text:p>
        </text:list-item>
        <text:list-item>
          <text:p text:style-name="Numbering_20_1_Content"> Gravity and point particles, planet orbits, perihelion precession (Feynman 4.6-5.1): Markus (13 February)</text:p>
        </text:list-item>
        <text:list-item>
          <text:p text:style-name="Numbering_20_1_Content_Last"> Self-interaction of gravitons (Feynman 5.5-6.2),  full Lagrangian (Feynman 6.3-6.5):  Heidi and Christian (27 February and 13 March)</text:p>
        </text:list-item>
      </text:list>
      <text:p text:style-name="Text_20_body">Possible future topics could be the papers by Weinberg: <text:a xlink:type="simple" xlink:href="http://dx.doi.org/10.1103/PhysRev.138.B988" text:style-name="Internet_20_link" text:visited-style-name="Visited_20_Internet_20_Link">Photons and Gravitons in Perturbation Theory: Derivation of Maxwell's and Einstein's Equations</text:a> and <text:a xlink:type="simple" xlink:href="http://dx.doi.org/10.1103/PhysRev.140.B516" text:style-name="Internet_20_link" text:visited-style-name="Visited_20_Internet_20_Link">Infrared Photons and Gravit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gravity_seminar</dc:title>
  </office:meta>
</office:document-meta>
</file>