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hapdf"/><text:bookmark-start text:name="__RefHeading___downloading_parton_distribution_functions_for_lhapdf_6.1.x_1"/><text:bookmark-start text:name="downloading_parton_distribution_functions_for_lhapdf_6.1.x"/>Downloading Parton Distribution Functions for LHAPDF 6.1.x<text:bookmark-end text:name="__RefHeading___downloading_parton_distribution_functions_for_lhapdf_6.1.x_1"/><text:bookmark-end text:name="downloading_parton_distribution_functions_for_lhapdf_6.1.x"/></text:h>
      <text:p text:style-name="Text_20_body">Downloading the PDFs for LHAPDF 6 is no longer done manually but with a helper program called <text:span text:style-name="Source_20_Text">lhapdf</text:span> that is installed along with the library. Use <text:span text:style-name="Source_20_Text">lhapdf ls</text:span> to list all supported PDFs and use e.g. <text:span text:style-name="Source_20_Text">lhapdf install MSTW2008lo68cl</text:span> to install the MSTW2008 pdfs. This automatically downloads the PDFs, puts them into the right place, and registers them. You do not need to set any environment variable nor a path in your program that use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hapdf</dc:title>
  </office:meta>
</office:document-meta>
</file>