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ddipole"/><text:bookmark-start text:name="__RefHeading___downloading_and_using_maddipole_1"/><text:bookmark-start text:name="downloading_and_using_maddipole"/>Downloading and Using MadDipole<text:bookmark-end text:name="__RefHeading___downloading_and_using_maddipole_1"/><text:bookmark-end text:name="downloading_and_using_maddipole"/></text:h>
      <text:p text:style-name="Text_20_body">Using MadDipole and even downloading it is more complicated than one would think. This is what I did:</text:p>
      <text:list text:style-name="Numbering_20_1" text:continue-numbering="false">
        <text:list-item>
          <text:p text:style-name="Numbering_20_1_Content_First"> Go to the MadGraph Homepage <text:a xlink:type="simple" xlink:href="http://madgraph.hep.uiuc.edu/" text:style-name="Internet_20_link" text:visited-style-name="Visited_20_Internet_20_Link">http://madgraph.hep.uiuc.edu/</text:a> and register yourself. You should receive an email within minutes with a password.</text:p>
        </text:list-item>
        <text:list-item>
          <text:p text:style-name="Numbering_20_1_Content"> Go to the Downloads page of the MadGraph site, <text:a xlink:type="simple" xlink:href="http://madgraph.hep.uiuc.edu/Downloads/" text:style-name="Internet_20_link" text:visited-style-name="Visited_20_Internet_20_Link">http://madgraph.hep.uiuc.edu/Downloads/</text:a>. If you visit it the first time you will need to login yourself with your e-mail and the password you received in step 1.</text:p>
        </text:list-item>
        <text:list-item>
          <text:p text:style-name="Numbering_20_1_Content"> Pick the newest MadDipole tarball which are labeled as follows: <text:span text:style-name="Source_20_Text">MG_ME_DIP_V?.?.?.tar.gz</text:span>. At the time of writing, the newest version seems to 4.5.2 which is an empty or corrupt tarball, however. If this is still the case, pick the next-to-latest version instead.</text:p>
        </text:list-item>
        <text:list-item>
          <text:p text:style-name="Numbering_20_1_Content"> Download and unpack the tarball. It is preferable to unpack it on a local drive and <text:span text:style-name="Strong_20_Emphasis">not</text:span> to your home folder which is a network folder. The script that will later be run tries to access non-existent files which needs hours to fail on the networked directory.</text:p>
        </text:list-item>
        <text:list-item>
          <text:p text:style-name="Numbering_20_1_Content"> Now go to the <text:span text:style-name="Source_20_Text">MadGraphII</text:span> subdirectory of the unpacked archive and edit the <text:span text:style-name="Source_20_Text">makefile</text:span>. Change the Fortran compiler to <text:span text:style-name="Source_20_Text">gfortran</text:span>, i.e. change the line containing <text:span text:style-name="Source_20_Text">FF</text:span> to <text:span text:style-name="Source_20_Text">FF = gfortran</text:span>. Remove the option <text:span text:style-name="Source_20_Text">-i4</text:span> in the line containing the compiler flags, <text:span text:style-name="Source_20_Text">FFLAGS</text:span>.</text:p>
        </text:list-item>
        <text:list-item>
          <text:p text:style-name="Numbering_20_1_Content"> Run <text:span text:style-name="Source_20_Text">make</text:span> in the <text:span text:style-name="Source_20_Text">MadGraphhII</text:span> directory.</text:p>
        </text:list-item>
        <text:list-item>
          <text:p text:style-name="Numbering_20_1_Content"> Go up one directory (to the main directory of the unpacked MadDipole tarball) and copy the <text:span text:style-name="Source_20_Text">Template</text:span> directory. You will later work with the copied directory, where MadDipole will create all of the neccessary files, i.e. the files for the dipoles, the integrated dipoles etc. for your process. It is therefore wise to name the copy after the process that you will generate.</text:p>
        </text:list-item>
        <text:list-item>
          <text:p text:style-name="Numbering_20_1_Content"> Now go to the copied directory and edit the file <text:span text:style-name="Source_20_Text">Cards/proc_card.dat</text:span>. This file must contain the real radiation process, i.e. the process with the additional gluon/photon.</text:p>
        </text:list-item>
        <text:list-item>
          <text:p text:style-name="Numbering_20_1_Content_Last"> After editing the file, run <text:span text:style-name="Source_20_Text">bin/newprocess</text:span>. If you unpacked your tarball somewhere in your homefolder this will take ho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ddipole</dc:title>
  </office:meta>
</office:document-meta>
</file>