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thematica"/><text:bookmark-start text:name="__RefHeading___mathematica_1"/><text:bookmark-start text:name="mathematica"/>Mathematica<text:bookmark-end text:name="__RefHeading___mathematica_1"/><text:bookmark-end text:name="mathematica"/></text:h>
      <text:h text:style-name="Heading_20_2" text:outline-level="2"><text:bookmark-start text:name="__RefHeading___error_handling_2"/><text:bookmark-start text:name="error_handling"/>Error Handling<text:bookmark-end text:name="__RefHeading___error_handling_2"/><text:bookmark-end text:name="error_handling"/></text:h>
      <text:p text:style-name="Text_20_body">You may want to react on error messages created by a called function. For instance if you open a file and it cannot be opened.</text:p>
      <text:p text:style-name="Preformatted_20_Text">Check[expr,failexpr]</text:p>
      <text:p text:style-name="Text_20_body">evaluates expr, and returns the result, unless messages were generated, in which case it evaluates and returns failexpr.</text:p>
      <text:p text:style-name="Preformatted_20_Text">Check[expr,failexpr,{s1::t1,s2::t2,…}]</text:p>
      <text:p text:style-name="Text_20_body">checks only for the specified messages.</text:p>
      <text:p text:style-name="Preformatted_20_Text">Check[expr,failexpr,"name"]</text:p>
      <text:p text:style-name="Text_20_body">checks only for messages in the named message group.</text:p>
      <text:p text:style-name="Text_20_body">Example:</text:p>
      <text:p text:style-name="Preformatted_20_Text">Check[(a=&lt;&lt;"hallo"); , Print["could not open file"]; Exit[42]; , {Get::noopen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thematica</dc:title>
  </office:meta>
</office:document-meta>
</file>