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tzwerkplatten"/><text:bookmark-start text:name="__RefHeading___netzwerkplatten_1"/><text:bookmark-start text:name="netzwerkplatten"/>Netzwerkplatten<text:bookmark-end text:name="__RefHeading___netzwerkplatten_1"/><text:bookmark-end text:name="netzwerkplatten"/></text:h>
      <text:h text:style-name="Heading_20_2" text:outline-level="2"><text:bookmark-start text:name="__RefHeading___zfs-platten_der_abteilung_2"/><text:bookmark-start text:name="zfs-platten_der_abteilung"/>ZFS-Platten der Abteilung<text:bookmark-end text:name="__RefHeading___zfs-platten_der_abteilung_2"/><text:bookmark-end text:name="zfs-platten_der_abteilung"/></text:h>
      <text:p text:style-name="Text_20_body">Die Abteilung Dittmaier hat eigene Platten mit 3,7 TB angeschafft, die vom RZ betreut und als Netzwerkplatten zur Verfügung gestellt werden.</text:p>
      <text:p text:style-name="Text_20_body">Standardmäßig hat jeder Benutzer eine Quota von 5 GB. Wer mehr braucht, möge sich an <text:a xlink:type="simple" xlink:href="https://wiki.uni-freiburg.de/teq/doku.php?id=wiki:user:wyneken" text:style-name="Internet_20_link" text:visited-style-name="Visited_20_Internet_20_Link">Matthew Wyneken</text:a> wenden.</text:p>
      <text:p text:style-name="Text_20_body">Seit Nov. 2010 wird dieser Plattenplatz für die Homeverzeichnisse eingesetzt.</text:p>
      <text:p text:style-name="Text_20_body">Die Abteilung van der Bij hat anfang 2011 ebenso solche Platten gekauft.</text:p>
      <text:p text:style-name="Text_20_body">Die ganzen Festplatten werden per Automount bei Bedarf gemountet und sind auf den entsprechenden Rechnern in folgenden Verzeichnissen einzusehen:</text:p>
      <text:p text:style-name="Preformatted_20_Text">/zfs-dittmaier -&gt; /misc/zfs-dittmaier<text:line-break/>/zfs-vdbij -&gt; /misc/zfs-vdbij</text:p>
      <text:h text:style-name="Heading_20_2" text:outline-level="2"><text:bookmark-start text:name="__RefHeading___backups_3"/><text:bookmark-start text:name="backups"/>Backups<text:bookmark-end text:name="__RefHeading___backups_3"/><text:bookmark-end text:name="backups"/></text:h>
      <text:h text:style-name="Heading_20_3" text:outline-level="3"><text:bookmark-start text:name="__RefHeading___zfs-snapshots_4"/><text:bookmark-start text:name="zfs-snapshots"/>ZFS-Snapshots<text:bookmark-end text:name="__RefHeading___zfs-snapshots_4"/><text:bookmark-end text:name="zfs-snapshots"/></text:h>
      <text:p text:style-name="Text_20_body">Das ZFS-Filesystem erstellt in regelmäßigen Abständen blitzschnelle Zustandsaufnahmen, die als Sicherungen dienen, z.B.:</text:p>
      <text:p text:style-name="Preformatted_20_Text">2010-09-18_22-01<text:line-break/>2010-11-03_21-01<text:line-break/>2010-11-12_23-01<text:line-break/>2010-11-22_06-01<text:line-break/>2010-11-23_08-01<text:line-break/>2010-11-23_21-01<text:line-break/>2010-11-24_03-01<text:line-break/>2010-11-24_09-01<text:line-break/>2010-11-24_13-01<text:line-break/>2010-11-24_15-01</text:p>
      <text:p text:style-name="Text_20_body">Obige Liste stellt mehrere datierte Verzeichnisse dar, welche alle Dateien der Schnapschüsse dar. Die Schnapschüsse  befinden sich auf den Clientrechnern in <text:span text:style-name="Emphasis">/zfs-dittmaier/.zfs/snapshot</text:span> oder für Gruppe van der Bij <text:span text:style-name="Emphasis">/misc/zfs-vdbij/.zfs/snapshot</text:span>. </text:p>
      <text:p text:style-name="Text_20_body">Alte Versionen von Dateien können durch einfaches Kopieren aus diesen Verzeichnissen wiedergeholt werden. Die Sicherungskopien der eigenen Dateien findet man in  <text:span text:style-name="Emphasis">/zfs-dittmaier/.zfs/snapshot/date-of-desired-snapshot/Users/my-userid</text:span>.</text:p>
      <text:h text:style-name="Heading_20_3" text:outline-level="3"><text:bookmark-start text:name="__RefHeading___tsm_5"/><text:bookmark-start text:name="tsm"/>TSM<text:bookmark-end text:name="__RefHeading___tsm_5"/><text:bookmark-end text:name="tsm"/></text:h>
      <text:p text:style-name="Text_20_body">Das RZ bietet außerdem den <text:a xlink:type="simple" xlink:href="http://www.rz.uni-freiburg.de/services/sicherheit/tsm?set_language=de" text:style-name="Internet_20_link" text:visited-style-name="Visited_20_Internet_20_Link">Sicherungsdienst TSM</text:a> an, der automatisch tägliche Sicherungen durchführt. Der Bootserver und die ZFS-Platten werden mit TSM gesichtert. Allerdings können normale Benutzer mit TSM eigene Dateien nicht selbst wiederherstellen. Das muß der Systemadministrator der Gruppe bzw. im RZ erledigen.</text:p>
      <text:h text:style-name="Heading_20_2" text:outline-level="2"><text:bookmark-start text:name="__RefHeading___homeverzeichnisse_von_login.uni-freiburg.de_6"/><text:bookmark-start text:name="homeverzeichnisse_von_login.uni-freiburg.de"/>Homeverzeichnisse von login.uni-freiburg.de<text:bookmark-end text:name="__RefHeading___homeverzeichnisse_von_login.uni-freiburg.de_6"/><text:bookmark-end text:name="homeverzeichnisse_von_login.uni-freiburg.de"/></text:h>
      <text:p text:style-name="Text_20_body">Die Homeverzeichnisse von den login-Rechnern befinden sich auf Festplatten des Rechenzentrums und sind Bestandteil des jeweiligen <text:a xlink:type="simple" xlink:href="http://www.rz.uni-freiburg.de/services/uniaccount" text:style-name="Internet_20_link" text:visited-style-name="Visited_20_Internet_20_Link">Uni-Accounts</text:a>. Bei Fragen hierzu und Problemen, bitte an das <text:a xlink:type="simple" xlink:href="http://www.rz.uni-freiburg.de/helpcenter/ansprechstellen#section-5" text:style-name="Internet_20_link" text:visited-style-name="Visited_20_Internet_20_Link">Benutzerservices des RZs</text:a> wenden.</text:p>
      <text:p text:style-name="Text_20_body">Vor Nov. 2010 dienten sie als Homeverzeichnisse der Abteiilungsrechner. Im Nov. 2010 wurden sie in dieser Funktion durch oben erwähnte ZFS-Platten ersetzt. Auf die RZ-Homes kann man aber immer noch zugreifen über die Symlinks ~/RZ-HOME und ~/Desktop/RZ-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netzwerkplatten</dc:title>
  </office:meta>
</office:document-meta>
</file>