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annen"/><text:bookmark-start text:name="__RefHeading___scannen_1"/><text:bookmark-start text:name="scannen"/>Scannen<text:bookmark-end text:name="__RefHeading___scannen_1"/><text:bookmark-end text:name="scannen"/></text:h>
      <text:p text:style-name="Text_20_body">Der Drucker colorfix steht als Scanner zur Verfügung. (Zum Scannen erscheint dieser Scanner in der Druckerschlange als Scan-Colorfix, aber die Schlange ist nicht zu Drucken gedacht.)</text:p>
      <text:p text:style-name="Text_20_body">Scannen kann mit mit den Befehlen <text:span text:style-name="Source_20_Text">simple-scan</text:span> oder <text:span text:style-name="Source_20_Text">xsane</text:span>. Die Bedienung dürfte selbsterklärend sein.</text:p>
      <text:h text:style-name="Heading_20_2" text:outline-level="2"><text:bookmark-start text:name="__RefHeading___bei_eventuellen_problemen_2"/><text:bookmark-start text:name="bei_eventuellen_problemen"/>Bei eventuellen Problemen<text:bookmark-end text:name="__RefHeading___bei_eventuellen_problemen_2"/><text:bookmark-end text:name="bei_eventuellen_problemen"/></text:h>
      <text:p text:style-name="Text_20_body">Normalerweise wird der Scanner im Netzwerk automatisch gefunden. Gelegentlich kommt es aber vor, dass das Druck-/Scansystem nicht richtig funktioniert, und kein Scanner bietet sich an.</text:p>
      <text:p text:style-name="Text_20_body">In solchen Fällen kann man den Scanner explizit angeben und trotzdem scannen.</text:p>
      <text:p text:style-name="Text_20_body">Für Colorfix lautet der Befehl:</text:p>
      <text:p text:style-name="Preformatted_20_Text">xsane hpaio:/net/HP_Color_LaserJet_CM2320fxi_MFP?zc=colorfix</text:p>
      <text:p text:style-name="Text_20_body">Oder für Printfix-SD:</text:p>
      <text:p text:style-name="Preformatted_20_Text">xsane hpaio:/net/HP_Color_LaserJet_CM2320fxi_MFP?zc=printfix-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annen</dc:title>
  </office:meta>
</office:document-meta>
</file>