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wyneken"/><text:bookmark-start text:name="__RefHeading___matthew_wyneken_s_wiki_homepage_1"/><text:bookmark-start text:name="matthew_wyneken_s_wiki_homepage"/>Matthew Wyneken's Wiki Homepage<text:bookmark-end text:name="__RefHeading___matthew_wyneken_s_wiki_homepage_1"/><text:bookmark-end text:name="matthew_wyneken_s_wiki_homepage"/></text:h>
      <text:list text:style-name="List_20_1" text:continue-numbering="false">
        <text:list-item>
          <text:p text:style-name="List_20_1_Content_First"> <text:a xlink:type="simple" xlink:href="mailto:wyneken@physik.uni-freiburg.de" text:style-name="Internet_20_link" text:visited-style-name="Visited_20_Internet_20_Link">wyneken &lt;AT&gt; physik.uni-freiburg.de</text:a></text:p>
        </text:list-item>
        <text:list-item>
          <text:p text:style-name="List_20_1_Content_Last"> 203-590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ser:wyneken</dc:title>
  </office:meta>
</office:document-meta>
</file>