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1f1deab9a0e900f4d4ae711d7619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1" style:family="text">
      <style:text-properties fo:color="#00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es0" style:family="text">
      <style:text-properties fo:color="#000099"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im"/><text:bookmark-start text:name="__RefHeading___vim_1"/><text:bookmark-start text:name="vim"/>VIM<text:bookmark-end text:name="__RefHeading___vim_1"/><text:bookmark-end text:name="vim"/></text:h>
      <text:p text:style-name="Text_20_body">1. vim ist besser als emacs
2. goto 1.</text:p>
      <text:p text:style-name="Text_20_body">⇒ vim ist der editor deiner wahl <draw:frame draw:style-name="media" draw:name="0" text:anchor-type="as-char" draw:z-index="0" svg:width="" svg:rel-width="100%" svg:height="0cm"><draw:image xlink:href="Pictures/941f1deab9a0e900f4d4ae711d761955.svg" xlink:type="simple" xlink:show="embed" xlink:actuate="onLoad"/></draw:frame></text:p>
      <text:h text:style-name="Heading_20_2" text:outline-level="2"><text:bookmark-start text:name="__RefHeading___syntax_highlighting_2"/><text:bookmark-start text:name="syntax_highlighting"/>Syntax Highlighting<text:bookmark-end text:name="__RefHeading___syntax_highlighting_2"/><text:bookmark-end text:name="syntax_highlighting"/></text:h>
      <text:h text:style-name="Heading_20_3" text:outline-level="3"><text:bookmark-start text:name="__RefHeading___syntax_highlighting_in_heredocs_3"/><text:bookmark-start text:name="syntax_highlighting_in_heredocs"/>Syntax Highlighting in HEREDOCS<text:bookmark-end text:name="__RefHeading___syntax_highlighting_in_heredocs_3"/><text:bookmark-end text:name="syntax_highlighting_in_heredocs"/></text:h>
      <text:p text:style-name="Text_20_body">When for instance writing mathematica scripts as a HEREDOC within a shell script to be passed to the mathematica kernel - as shown in the example below - it can be annoying reading the mathematica part for usually only shell script syntax highlighting is activated. The heredoc is then shown in completely one color, whereas the shell commands are fancyly coloured.</text:p>
      <table:table table:style-name="Table">
        <table:table-column table:style-name="odt_auto_style_table_column_1_1"/>
        <table:table-row>
          <table:table-cell office:value-type="string" table:style-name="PluginODTAutoStyle_TableCell_1">
            <text:p text:style-name="Preformatted_20_Text">math <text:span text:style-name="highlight_re5">-run</text:span> <text:span text:style-name="highlight_st0">"mymmavar1=<text:span text:style-name="highlight_es1">\"</text:span>Hello<text:span text:style-name="highlight_es1">\"</text:span>; mymmavar2=<text:span text:style-name="highlight_es1">\"</text:span> World!<text:span text:style-name="highlight_es1">\"</text:span>"</text:span><text:s text:c="2"/><text:span text:style-name="highlight_sy0">&lt;&lt;</text:span><text:span text:style-name="highlight_st_h">'MMASH'</text:span> <text:line-break/><text:s text:c="10"/><text:span text:style-name="highlight_br0">(</text:span><text:span text:style-name="highlight_sy0">*</text:span> this is within the heredoc <text:span text:style-name="highlight_sy0">*</text:span><text:span text:style-name="highlight_br0">)</text:span><text:line-break/><text:s text:c="10"/><text:span text:style-name="highlight_br0">(</text:span><text:span text:style-name="highlight_sy0">*</text:span> we can <text:span text:style-name="highlight_kw2">write</text:span> real mathamatica code here <text:span text:style-name="highlight_sy0">*</text:span><text:span text:style-name="highlight_br0">)</text:span><text:line-break/><text:s text:c="10"/><text:span text:style-name="highlight_br0">(</text:span><text:span text:style-name="highlight_sy0">*</text:span> we also can use the initialized variables <text:span text:style-name="highlight_sy0">*</text:span><text:span text:style-name="highlight_br0">)</text:span><text:line-break/><text:s text:c="10"/>Print<text:span text:style-name="highlight_br0">[</text:span>StringJoin<text:span text:style-name="highlight_br0">[</text:span>mymmavar1,mymmavar2<text:span text:style-name="highlight_br0">]</text:span><text:span text:style-name="highlight_br0">]</text:span><text:line-break/>MMASH</text:p>
          </table:table-cell>
        </table:table-row>
      </table:table>
      <text:p text:style-name="Text_20_body">To tell vim to recognise the mathematica code within the heredoc, we have to tell him by creating the file</text:p>
      <text:p text:style-name="Text_20_body">~/.vim/after/syntax/sh.vim</text:p>
      <table:table table:style-name="Table">
        <table:table-column table:style-name="odt_auto_style_table_column_2_1"/>
        <table:table-row>
          <table:table-cell office:value-type="string" table:style-name="PluginODTAutoStyle_TableCell_3">
            <text:p text:style-name="Preformatted_20_Text"><text:span text:style-name="highlight_kw1">let</text:span> s<text:span text:style-name="highlight_sy0">:</text:span>bcs = b<text:span text:style-name="highlight_sy0">:</text:span>current_syntax<text:line-break/><text:span text:style-name="highlight_kw1">unlet</text:span> b<text:span text:style-name="highlight_sy0">:</text:span>current_syntax<text:line-break/><text:span text:style-name="highlight_kw1">syntax</text:span> <text:span text:style-name="highlight_kw2">include</text:span> <text:span text:style-name="highlight_sy0">@</text:span>MMA <text:span text:style-name="highlight_kw1">syntax</text:span><text:span text:style-name="highlight_sy0">/</text:span>mma<text:span text:style-name="highlight_sy0">.</text:span>vim<text:line-break/><text:span text:style-name="highlight_kw1">let</text:span> b<text:span text:style-name="highlight_sy0">:</text:span>current_syntax = s<text:span text:style-name="highlight_sy0">:</text:span>bcs<text:line-break/><text:span text:style-name="highlight_kw1">syntax</text:span> region shHereDoc matchgroup=shRedir start=<text:span text:style-name="highlight_sy0">+&lt;&lt;</text:span>\z<text:span text:style-name="highlight_br0">(</text:span>MMASH\<text:span text:style-name="highlight_br0">)</text:span><text:span text:style-name="highlight_sy0">+</text:span><text:s text:c="3"/>matchgroup=shRedir <text:span text:style-name="highlight_kw1">end</text:span>=<text:span text:style-name="highlight_sy0">+^</text:span>\z1<text:span text:style-name="highlight_sy0">$+</text:span> contains=<text:span text:style-name="highlight_sy0">@</text:span>MMA<text:line-break/><text:span text:style-name="highlight_kw1">syntax</text:span> region shHereDoc matchgroup=shRedir start=<text:span text:style-name="highlight_sy0">+&lt;&lt;</text:span><text:span text:style-name="highlight_st0">'<text:span text:style-name="highlight_es0">\z</text:span>(MMASH<text:span text:style-name="highlight_es0">\)</text:span>'</text:span><text:span text:style-name="highlight_sy0">+</text:span> matchgroup=shRedir <text:span text:style-name="highlight_kw1">end</text:span>=<text:span text:style-name="highlight_sy0">+^</text:span>\z1<text:span text:style-name="highlight_sy0">$+</text:span> contains=<text:span text:style-name="highlight_sy0">@</text:span>MMA</text:p>
          </table:table-cell>
        </table:table-row>
      </table:table>
      <text:p text:style-name="Text_20_body">Now whenever a heredoc within a shell script begins with MMASH, vim recognises it as mathematica code highlighting the syntax correct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5" style:family="text">
      <style:text-properties fo:color="#660033"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1" style:family="text">
      <style:text-properties fo:color="#000099"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es0" style:family="text">
      <style:text-properties fo:color="#000099"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im</dc:title>
  </office:meta>
</office:document-meta>
</file>