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whizard"/><text:bookmark-start text:name="__RefHeading___whizard_gfortran_1"/><text:bookmark-start text:name="whizard_gfortran"/>WHIZARD &amp; gfortran<text:bookmark-end text:name="__RefHeading___whizard_gfortran_1"/><text:bookmark-end text:name="whizard_gfortran"/></text:h>
      <text:p text:style-name="Text_20_body">Under Natty, WHIZARD is globally installed in /usr/local and available in the default path by simply running „whizard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hizard</dc:title>
  </office:meta>
</office:document-meta>
</file>