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h text:style-name="Heading_20_2" text:outline-level="2"><text:bookmark-start text:name="__RefHeading___test_of_orphanswanted_plugin_2"/><text:bookmark-start text:name="test_of_orphanswanted_plugin"/>Test of ''orphanswanted'' plugin<text:bookmark-end text:name="__RefHeading___test_of_orphanswanted_plugin_2"/><text:bookmark-end text:name="test_of_orphanswanted_plugin"/></text:h>
      <text:p text:style-name="Text_20_body">~~ORPHANSWANTED:all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