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dor"/><text:bookmark-start text:name="__RefHeading___condor_-_job_queue_system_1"/><text:bookmark-start text:name="condor_-_job_queue_system"/>Condor - Job Queue System<text:bookmark-end text:name="__RefHeading___condor_-_job_queue_system_1"/><text:bookmark-end text:name="condor_-_job_queue_system"/></text:h>
      <text:h text:style-name="Heading_20_2" text:outline-level="2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Eine Einführung in die Arbeit mit Condor findet man im <text:a xlink:type="simple" xlink:href="http://www.cs.wisc.edu/condor/manual/v7.6/2_Users_Manual.html" text:style-name="Internet_20_link" text:visited-style-name="Visited_20_Internet_20_Link">User's Manual</text:a>. Interessant könnten auch die <text:a xlink:type="simple" xlink:href="http://www.cs.wisc.edu/condor/manual/v7.6/7_Frequently_Asked.html" text:style-name="Internet_20_link" text:visited-style-name="Visited_20_Internet_20_Link">FAQs</text:a> sein.</text:p>
      <text:p text:style-name="Text_20_body">Einen Online-Überblick über die Auslastung des Condor-Clusters findet man auf <text:a xlink:type="simple" xlink:href="http://hrubesch.physik.privat/condor" text:style-name="Internet_20_link" text:visited-style-name="Visited_20_Internet_20_Link">http://hrubesch.physik.privat/condor</text:a>.</text:p>
      <text:h text:style-name="Heading_20_2" text:outline-level="2"><text:bookmark-start text:name="__RefHeading___requirements_rank_classads_3"/><text:bookmark-start text:name="requirements_rank_classads"/>Requirements, Rank, ClassAds<text:bookmark-end text:name="__RefHeading___requirements_rank_classads_3"/><text:bookmark-end text:name="requirements_rank_classads"/></text:h>
      <text:p text:style-name="Text_20_body">Das Condor-System verteilt die Jobs auf die Rechner. Diese Verteilung kann man durch zwei Optionen beeinflüssen, die der Administrator bei der Rechnerkonfiguration bzw. der Benutzer im Submit-Script angibt:</text:p>
      <text:list text:style-name="List_20_1" text:continue-numbering="false">
        <text:list-item>
          <text:p text:style-name="List_20_1_Content_First"> Requirements (d.h. Voraussetzungen)</text:p>
        </text:list-item>
        <text:list-item>
          <text:p text:style-name="List_20_1_Content_Last"> Rank (d.h. Vorrang)</text:p>
        </text:list-item>
      </text:list>
      <text:p text:style-name="Text_20_body">Diese werden <text:a xlink:type="simple" xlink:href="http://research.cs.wisc.edu/condor/manual/v7.6/2_5Submitting_Job.html#SECTION00352000000000000000" text:style-name="Internet_20_link" text:visited-style-name="Visited_20_Internet_20_Link">hier</text:a> und <text:a xlink:type="simple" xlink:href="http://research.cs.wisc.edu/condor/manual/v7.6/4_1Condor_s_ClassAd.html#SECTION00514100000000000000" text:style-name="Internet_20_link" text:visited-style-name="Visited_20_Internet_20_Link">hier</text:a> erläutert.</text:p>
      <text:p text:style-name="Text_20_body">Dabei spielen die <text:span text:style-name="Source_20_Text">ClassAds</text:span> („classified ad“ = „Zeitungsannonce“) eine tragende Rolle.
Jede Maschine und jeder Job gibt mit <text:span text:style-name="Source_20_Text">ClassAds</text:span> an, was angeboten bzw. was gesucht wird. In der Condor-Dokumentation findet man eine 
<text:a xlink:type="simple" xlink:href="http://research.cs.wisc.edu/condor/manual/v7.6/4_1Condor_s_ClassAd.html#sec:classad-reference" text:style-name="Internet_20_link" text:visited-style-name="Visited_20_Internet_20_Link">detaillierte Beschreibung</text:a>
der ClassAds.</text:p>
      <text:p text:style-name="Text_20_body">Die Dokumentation enthält ein <text:a xlink:type="simple" xlink:href="http://research.cs.wisc.edu/condor/manual/v7.6/2_5Submitting_Job.html#SECTION00351300000000000000" text:style-name="Internet_20_link" text:visited-style-name="Visited_20_Internet_20_Link">Beispiel</text:a>, wie man mit Requirements und Rank arbeiten kann. Interessante ClassAds in diesem Zusammenhang könnten z.B. sein:</text:p>
      <text:list text:style-name="List_20_1" text:continue-numbering="false">
        <text:list-item>
          <text:p text:style-name="List_20_1_Content_First"> Machine</text:p>
        </text:list-item>
        <text:list-item>
          <text:p text:style-name="List_20_1_Content"> Memory</text:p>
        </text:list-item>
        <text:list-item>
          <text:p text:style-name="List_20_1_Content"> Mips</text:p>
        </text:list-item>
        <text:list-item>
          <text:p text:style-name="List_20_1_Content_Last"> Kflops</text:p>
        </text:list-item>
      </text:list>
      <text:p text:style-name="Text_20_body">ANMERKUNG: Condor berücksichtigt schon von sich aus nicht-Condor-Jobs oder interaktives Arbeiten. Es sollte also nicht notwendig sein, entsprechende ClassAds anzugeben.</text:p>
      <text:h text:style-name="Heading_20_2" text:outline-level="2"><text:bookmark-start text:name="__RefHeading___wichtige_condor-befehle_4"/><text:bookmark-start text:name="wichtige_condor-befehle"/>Wichtige Condor-Befehle<text:bookmark-end text:name="__RefHeading___wichtige_condor-befehle_4"/><text:bookmark-end text:name="wichtige_condor-befehle"/></text:h>
      <text:list text:style-name="List_20_1" text:continue-numbering="false">
        <text:list-item>
          <text:p text:style-name="List_20_1_Content_First"> <text:a xlink:type="simple" xlink:href="https://wiki.uni-freiburg.de/teq/doku.php?id=wiki:condor_status" text:style-name="Internet_20_link" text:visited-style-name="Visited_20_Internet_20_Link">condor_status</text:a> </text:p>
        </text:list-item>
        <text:list-item>
          <text:p text:style-name="List_20_1_Content_Last"> <text:a xlink:type="simple" xlink:href="https://twiki.cern.ch/twiki/bin/view/CMSPublic/CompOpsGlideinWMSCondorCommands" text:style-name="Internet_20_link" text:visited-style-name="Visited_20_Internet_20_Link">CERN: Useful Condor commands</text:a></text:p>
        </text:list-item>
      </text:list>
      <text:p text:style-name="Text_20_body">Mit diesem Befehl kann man die ClassAds untersuchen und den Status aller Queues anzeig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dor</dc:title>
  </office:meta>
</office:document-meta>
</file>