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uckerschlangen_wieder_aktivieren"/><text:bookmark-start text:name="__RefHeading___druckerschlangen_wieder_aktivieren_1"/><text:bookmark-start text:name="druckerschlangen_wieder_aktivieren"/>Druckerschlangen wieder aktivieren<text:bookmark-end text:name="__RefHeading___druckerschlangen_wieder_aktivieren_1"/><text:bookmark-end text:name="druckerschlangen_wieder_aktivieren"/></text:h>
      <text:p text:style-name="Text_20_body">Es kommt vor, dass sich eine Druckerschlange deaktiviert, wenn es beim Drucken Probleme gibt. Normalerweise kann nur root die Schlange wieder aktivieren. Da root nicht immer zu erreichen ist, wurde das System nun so geändert, dass normale Benutzer eine Druckerschlange reaktivieren können:</text:p>
      <text:list text:style-name="List_20_1" text:continue-numbering="false">
        <text:list-item>
          <text:p text:style-name="List_20_1_Content_First"> Auf einem der Gruppen-PCs einloggen</text:p>
        </text:list-item>
        <text:list-item>
          <text:p text:style-name="List_20_1_Content"> Webbrowser starten</text:p>
        </text:list-item>
        <text:list-item>
          <text:p text:style-name="List_20_1_Content"> Im Browser <text:a xlink:type="simple" xlink:href="http://localhost:631" text:style-name="Internet_20_link" text:visited-style-name="Visited_20_Internet_20_Link">http://localhost:631</text:a> aufsuchen</text:p>
        </text:list-item>
        <text:list-item>
          <text:p text:style-name="List_20_1_Content"> „Printers“-Tab anklicken</text:p>
        </text:list-item>
        <text:list-item>
          <text:p text:style-name="List_20_1_Content"> Drucker auswählen</text:p>
        </text:list-item>
        <text:list-item>
          <text:p text:style-name="List_20_1_Content_Last"> „Maintenance“ → „Start prin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ruckerschlangen_wieder_aktivieren</dc:title>
  </office:meta>
</office:document-meta>
</file>