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irefox_und_thunderbird_bei_debian"/><text:bookmark-start text:name="__RefHeading___firefox_und_thunderbird_bei_debian_1"/><text:bookmark-start text:name="firefox_und_thunderbird_bei_debian"/>Firefox und Thunderbird bei Debian<text:bookmark-end text:name="__RefHeading___firefox_und_thunderbird_bei_debian_1"/><text:bookmark-end text:name="firefox_und_thunderbird_bei_debian"/></text:h>
      <text:p text:style-name="Text_20_body">Seit vielen Jahren liefert Debian-System kein Firefox und kein Thunderbird. Man kann zwar Firefox installieren, man bekommt aber Iceweasel.</text:p>
      <text:p text:style-name="Text_20_body">Wen es interessiert, kann <text:a xlink:type="simple" xlink:href="http://www.heise.de/open/artikel/Debian-vs-Mozilla-oder-Namen-sind-Schall-und-Rauch-221989.html" text:style-name="Internet_20_link" text:visited-style-name="Visited_20_Internet_20_Link">hier</text:a> und <text:a xlink:type="simple" xlink:href="http://de.wikipedia.org/wiki/Namensstreit_zwischen_Debian_und_Mozilla" text:style-name="Internet_20_link" text:visited-style-name="Visited_20_Internet_20_Link">hier</text:a> etwas über die Gründe nachlesen.</text:p>
      <text:p text:style-name="Text_20_body">Da die Installation durch den Systemadministrator unschöne Konsequenzen hat, stehen Firefox-Usern folgende Alternativen zur Verfügung:</text:p>
      <text:list text:style-name="Numbering_20_1" text:continue-numbering="false">
        <text:list-item>
          <text:p text:style-name="Numbering_20_1_Content_First"> Auf Google Chrome oder Chromium umsteigen.</text:p>
        </text:list-item>
        <text:list-item>
          <text:p text:style-name="Numbering_20_1_Content"> Iceweasel, die Debian-Version von Firefox, verwenden.</text:p>
        </text:list-item>
        <text:list-item>
          <text:p text:style-name="Numbering_20_1_Content_Last"> Firefox <text:a xlink:type="simple" xlink:href="http://www.mozilla.org/de/firefox/" text:style-name="Internet_20_link" text:visited-style-name="Visited_20_Internet_20_Link">selber installieren</text:a>.</text:p>
        </text:list-item>
      </text:list>
      <text:p text:style-name="Text_20_body">Für Thunderbird gibt es folgende Alternativen:</text:p>
      <text:list text:style-name="Numbering_20_1" text:continue-numbering="false">
        <text:list-item>
          <text:p text:style-name="Numbering_20_1_Content_First"> Auf Evolution umsteigen.</text:p>
        </text:list-item>
        <text:list-item>
          <text:p text:style-name="Numbering_20_1_Content"> Icedove, die Debian-Version von Thunderbird, verwenden.</text:p>
        </text:list-item>
        <text:list-item>
          <text:p text:style-name="Numbering_20_1_Content_Last"> Thunderbird <text:a xlink:type="simple" xlink:href="http://www.mozilla.org/de/thunderbird/" text:style-name="Internet_20_link" text:visited-style-name="Visited_20_Internet_20_Link">selber installieren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irefox_und_thunderbird_bei_debian</dc:title>
  </office:meta>
</office:document-meta>
</file>