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astzugang"/><text:bookmark-start text:name="__RefHeading___netzwerkzugang_fuer_gaeste_1"/><text:bookmark-start text:name="netzwerkzugang_fuer_gaeste"/>Netzwerkzugang für Gäste<text:bookmark-end text:name="__RefHeading___netzwerkzugang_fuer_gaeste_1"/><text:bookmark-end text:name="netzwerkzugang_fuer_gaeste"/></text:h>
      <text:p text:style-name="Text_20_body">Es gibt mehrere Möglichkeiten, Gästen einen Netzwerkzugang zu ermöglichen.</text:p>
      <text:p text:style-name="Text_20_body">Erstens kann man sich mit der MAC-Adresse des Rechners an Matthew Wyneken (5902) oder Stefan Weber (4642) wenden.</text:p>
      <text:p text:style-name="Text_20_body">Das RZ beschreibt außerdem mehrere <text:a xlink:type="simple" xlink:href="http://www.rz.uni-freiburg.de/helpcenter/faq/gaeste_wlan?set_language=de" text:style-name="Internet_20_link" text:visited-style-name="Visited_20_Internet_20_Link">Möglichkeiten</text:a>, die ohne Netzwerkadmins klapp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gastzugang</dc:title>
  </office:meta>
</office:document-meta>
</file>