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oup_seminar"/><text:bookmark-start text:name="__RefHeading___group_seminar_classic_papers_in_qft_1"/><text:bookmark-start text:name="group_seminar_classic_papers_in_qft"/>Group Seminar "Classic Papers in QFT"<text:bookmark-end text:name="__RefHeading___group_seminar_classic_papers_in_qft_1"/><text:bookmark-end text:name="group_seminar_classic_papers_in_qft"/></text:h>
      <text:list text:style-name="List_20_1" text:continue-numbering="false">
        <text:list-item>
          <text:p text:style-name="List_20_1_Content_First"> Noncommutative Field theory (Christian Sp. 24.5.)</text:p>
        </text:list-item>
        <text:list-item>
          <text:p text:style-name="List_20_1_Content"> VEGAS (Patrick, 21.6.)</text:p>
        </text:list-item>
        <text:list-item>
          <text:p text:style-name="List_20_1_Content"> Factorization/Resummation (Andrea, 19.7.)</text:p>
        </text:list-item>
        <text:list-item>
          <text:p text:style-name="List_20_1_Content"> Dimensional Reduction (Luca, 2.8.)</text:p>
        </text:list-item>
        <text:list-item>
          <text:p text:style-name="List_20_1_Content"> Renormalization group in DimReg (<text:a xlink:type="simple" xlink:href="http://dx.doi.org/10.1016/0550-3213(73)90376-3" text:style-name="Internet_20_link" text:visited-style-name="Visited_20_Internet_20_Link">t'Hooft</text:a>)(Markus, 16.8.)</text:p>
        </text:list-item>
        <text:list-item>
          <text:p text:style-name="List_20_1_Content"> Landau/Yang Theorem (Lukas S., 30.8.)</text:p>
        </text:list-item>
        <text:list-item>
          <text:p text:style-name="List_20_1_Content_Last"> Anomalies, Gamma5 (Stefan, ??)</text:p>
        </text:list-item>
      </text:list>
      <text:p text:style-name="Horizontal_20_Line"/>
      <text:p text:style-name="Text_20_body">Other suggested topics:</text:p>
      <text:list text:style-name="List_20_1" text:continue-numbering="false">
        <text:list-item>
          <text:p text:style-name="List_20_1_Content_First">  Landau Singularities </text:p>
        </text:list-item>
        <text:list-item>
          <text:p text:style-name="List_20_1_Content_Last"> <text:a xlink:type="simple" xlink:href="http://dx.doi.org/10.1016/0003-4916(59)90051-X" text:style-name="Internet_20_link" text:visited-style-name="Visited_20_Internet_20_Link">Jacob/Wick </text:a> (relativistic partial wave analysis)</text:p>
        </text:list-item>
      </text:list>
      <text:p text:style-name="Horizontal_20_Line"/>
      <text:p text:style-name="Text_20_body">Previous talks:</text:p>
      <text:list text:style-name="List_20_1" text:continue-numbering="false">
        <text:list-item>
          <text:p text:style-name="List_20_1_Content_First"> <text:a xlink:type="simple" xlink:href="http://dx.doi.org/10.1016/0003-4916(61)90151-8" text:style-name="Internet_20_link" text:visited-style-name="Visited_20_Internet_20_Link">YFS</text:a> (Alex, 8.11.)</text:p>
        </text:list-item>
        <text:list-item>
          <text:p text:style-name="List_20_1_Content"> KT-Algorithm (Frank, 29.11)</text:p>
        </text:list-item>
        <text:list-item>
          <text:p text:style-name="List_20_1_Content"> Rambo Algorithm (Christian Sp, 13.12.)</text:p>
        </text:list-item>
        <text:list-item>
          <text:p text:style-name="List_20_1_Content"> <text:a xlink:type="simple" xlink:href="http://dx.doi.org/10.1016/0550-3213(88)90442-7" text:style-name="Internet_20_link" text:visited-style-name="Visited_20_Internet_20_Link">Berends-Giele Recursion</text:a> (Christian Sch, 17.01.)</text:p>
        </text:list-item>
        <text:list-item>
          <text:p text:style-name="List_20_1_Content"> <text:a xlink:type="simple" xlink:href="http://link.aps.org/doi/10.1103/PhysRev.127.965" text:style-name="Internet_20_link" text:visited-style-name="Visited_20_Internet_20_Link">Goldstone Theorem</text:a> (Luisa, 14.02.)</text:p>
        </text:list-item>
        <text:list-item>
          <text:p text:style-name="List_20_1_Content"> <text:a xlink:type="simple" xlink:href="http://dx.doi.org/10.1016/0031-9163(64)91136-9" text:style-name="Internet_20_link" text:visited-style-name="Visited_20_Internet_20_Link">Higgs</text:a> (<text:a xlink:type="simple" xlink:href="http://dx.doi.org/10.1103/PhysRevLett.13.321" text:style-name="Internet_20_link" text:visited-style-name="Visited_20_Internet_20_Link">Brout, Englert</text:a>, <text:a xlink:type="simple" xlink:href="http://dx.doi.org/10.1103/PhysRevLett.13.585" text:style-name="Internet_20_link" text:visited-style-name="Visited_20_Internet_20_Link">Kibble...</text:a>) Mechanism (Marina, 01.03.)</text:p>
        </text:list-item>
        <text:list-item>
          <text:p text:style-name="List_20_1_Content"> Grand Unification (<text:a xlink:type="simple" xlink:href="http://dx.doi.org/10.1103/PhysRevLett.32.438" text:style-name="Internet_20_link" text:visited-style-name="Visited_20_Internet_20_Link">Georgi,Glashow</text:a>) (Felix, 22.03.)</text:p>
        </text:list-item>
        <text:list-item>
          <text:p text:style-name="List_20_1_Content_Last"> Seesaw Mechanism (Lorenzo, 04.04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roup_seminar</dc:title>
  </office:meta>
</office:document-meta>
</file>