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oup_theory_seminar"/><text:bookmark-start text:name="__RefHeading___seminar_on_group_theory_1"/><text:bookmark-start text:name="seminar_on_group_theory"/>Seminar on Group Theory<text:bookmark-end text:name="__RefHeading___seminar_on_group_theory_1"/><text:bookmark-end text:name="seminar_on_group_theory"/></text:h>
      <text:p text:style-name="Text_20_body">The chapters and sections refer to the book<text:a xlink:type="simple" xlink:href="http://books.google.de/books?id=0Vhc_c5SUpwC&amp;lpg=PP1&amp;hl=de&amp;pg=PP1#v=onepage&amp;q&amp;f=false" text:style-name="Internet_20_link" text:visited-style-name="Visited_20_Internet_20_Link"> "Group Theory" by P.Ramond</text:a></text:p>
      <text:list text:style-name="Numbering_20_1" text:continue-numbering="false">
        <text:list-item>
          <text:p text:style-name="Numbering_20_1_Content_First">  Finite Groups part 1: Luisa (Chapter 2.1-2.3: Group axioms, Finite groups of low order, Permutations)</text:p>
        </text:list-item>
        <text:list-item>
          <text:p text:style-name="Numbering_20_1_Content">    Finite Groups part 2: Luca (2.4: Basic concepts)</text:p>
        </text:list-item>
        <text:list-item>
          <text:p text:style-name="Numbering_20_1_Content">    Representations part 1: Lukas S.  (3.1-3.4: Introduction, Schur's lemmas, Kronecker Products)</text:p>
        </text:list-item>
        <text:list-item>
          <text:p text:style-name="Numbering_20_1_Content">    Representations part 2: Alex (3.5-3.9: Real and complex representations, Embeddings, Examples (selection of 3.7-3.9)</text:p>
        </text:list-item>
        <text:list-item>
          <text:p text:style-name="Numbering_20_1_Content">    Representations part 3: Christian (3.10-3.13: Semi-direct products, Induced representations, Invariants, Coverings)  </text:p>
        </text:list-item>
        <text:list-item>
          <text:p text:style-name="Numbering_20_1_Content"> SU(2): Andrea (short overview over 5.1-5.4, Example from 5.5 (e.g. 5.5.2 „The Bohr atom“))</text:p>
        </text:list-item>
        <text:list-item>
          <text:p text:style-name="Numbering_20_1_Content"> SU(3) part 1: Markus (6.1-…)</text:p>
        </text:list-item>
        <text:list-item>
          <text:p text:style-name="Numbering_20_1_Content"> SU(3) part 2: Frank (… -6.7. Focus on quark model as application)</text:p>
        </text:list-item>
        <text:list-item>
          <text:p text:style-name="Numbering_20_1_Content"> Classification of Lie algebras part 1: Lorenzo (7.1-…)</text:p>
        </text:list-item>
        <text:list-item>
          <text:p text:style-name="Numbering_20_1_Content_Last"> Classification of Lie algebras part 2 Stefan (…-7.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roup_theory_seminar</dc:title>
  </office:meta>
</office:document-meta>
</file>