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dizierung_durch_tracker_einschraenken"/><text:bookmark-start text:name="__RefHeading___indizierung_durch_tracker_einschraenken_1"/><text:bookmark-start text:name="indizierung_durch_tracker_einschraenken"/>Indizierung durch tracker einschränken<text:bookmark-end text:name="__RefHeading___indizierung_durch_tracker_einschraenken_1"/><text:bookmark-end text:name="indizierung_durch_tracker_einschraenken"/></text:h>
      <text:p text:style-name="Text_20_body">Tracker ist sin <text:a xlink:type="simple" xlink:href="https://wiki.gnome.org/Projects/Tracker" text:style-name="Internet_20_link" text:visited-style-name="Visited_20_Internet_20_Link">search engine, search tool and metadata storage system</text:a>, vermutlich ähnlich wie Spotlight in MacOS X. Leider kann sich die Indizierung negativ auf die Performanz des eigenen PCs auswirken. Um die Tätigkeit von tracker möglichst stark einzuschränken:</text:p>
      <text:list text:style-name="List_20_1" text:continue-numbering="false">
        <text:list-item>
          <text:p text:style-name="List_20_1_Content_First"> Zunächst startet man “Search and Indexing” (oder auch einfach “track” eintippen). </text:p>
        </text:list-item>
        <text:list-item>
          <text:p text:style-name="List_20_1_Content"> Im “Indexing”- Tab dann im “Semantics„-Teil alle Haken entfernen. Bei „Limitations” selektieren: “Only when compter is not being used”.</text:p>
        </text:list-item>
        <text:list-item>
          <text:p text:style-name="List_20_1_Content"> Um ganz sicher zu gehen, kann man noch im “Locations”-Tab alle Haken entfernen.</text:p>
        </text:list-item>
        <text:list-item>
          <text:p text:style-name="List_20_1_Content_Last"> Dann auf “Apply” drü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dizierung_durch_tracker_einschraenken</dc:title>
  </office:meta>
</office:document-meta>
</file>