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41f1deab9a0e900f4d4ae711d76195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ntel_fortran_composer_xe"/><text:bookmark-start text:name="__RefHeading___intel_fortran_composer_xe_1"/><text:bookmark-start text:name="intel_fortran_composer_xe"/>Intel Fortran Composer XE<text:bookmark-end text:name="__RefHeading___intel_fortran_composer_xe_1"/><text:bookmark-end text:name="intel_fortran_composer_xe"/></text:h>
      <text:p text:style-name="Text_20_body">Seit Dezember 2012 stehen auf den Rechnern der AG Dittmaier zwei „concurrent licenses“ für den Intel Fortran Compiler zur Verfügung. Das heißt, es können auf allen Rechnern zwei Kompiliervorgänge gleichzeitig stattfinden.</text:p>
      <text:p text:style-name="Text_20_body"><draw:frame draw:style-name="media" draw:name="0" text:anchor-type="as-char" draw:z-index="0" svg:width="" svg:rel-width="100%" svg:height="0cm"><draw:image xlink:href="Pictures/941f1deab9a0e900f4d4ae711d761955.svg" xlink:type="simple" xlink:show="embed" xlink:actuate="onLoad"/></draw:frame> Im Dezember 2015 wurde eine neue Version installiert: Intel Parallel Studio XE 2016.</text:p>
      <text:p text:style-name="Text_20_body">Lokale Infos kann man in einem Browser anschauen:</text:p>
      <text:p text:style-name="Preformatted_20_Text">/opt/intel/compilers_and_libraries/linux/documentation/en/debugger/ps2016/get_started.htm<text:line-break/>/opt/intel/compilers_and_libraries/linux/documentation/en/daal/ps2016/get_started.htm<text:line-break/>/opt/intel/compilers_and_libraries/linux/documentation/en/compiler_f/ps2016/get_started_lf.htm<text:line-break/>/opt/intel/compilers_and_libraries/linux/documentation/en/mkl/ps2016/get_started.htm</text:p>
      <text:p text:style-name="Text_20_body">Movies and additional training are available at:</text:p>
      <text:list text:style-name="List_20_1" text:continue-numbering="false">
        <text:list-item>
          <text:p text:style-name="LastListParagraph_List_20_1_Content_First"> <text:a xlink:type="simple" xlink:href="https://software.intel.com/en-us/intel-parallel-studio-xe" text:style-name="Internet_20_link" text:visited-style-name="Visited_20_Internet_20_Link">https://software.intel.com/en-us/intel-parallel-studio-x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intel_fortran_composer_xe</dc:title>
  </office:meta>
</office:document-meta>
</file>