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kaffeemaschinenkauf"/><text:bookmark-start text:name="__RefHeading___neue_kaffeemaschine_1"/><text:bookmark-start text:name="neue_kaffeemaschine"/>Neue Kaffeemaschine<text:bookmark-end text:name="__RefHeading___neue_kaffeemaschine_1"/><text:bookmark-end text:name="neue_kaffeemaschine"/></text:h>
      <text:p text:style-name="Text_20_body">Zur Zeit wird über die Anschaffung einer neuen Kaffeemaschine für den achten Stock abgestimmt. Der Stimmzettel hängt in 0815 aus. Jeder hat <text:span text:style-name="Strong_20_Emphasis">3</text:span> (in Worten: drei) Stimmen und es kann auch gegen den Kauf einer neuen Maschine gestimmt werden. Da auf dem Wahlzettel keine Bilder vorhanden sind, hier noch die entsprechenden Links zu den Herstellerseiten (inkl. Photos):</text:p>
      <text:list text:style-name="Numbering_20_1" text:continue-numbering="false">
        <text:list-item>
          <text:p text:style-name="Numbering_20_1_Content_First"> <text:a xlink:type="simple" xlink:href="http://www.saeco.de/de/Produkte/siebtragergerate--fr-den-haushalt/2/manual/0/aroma-chrom/7/aroma-chrom.html" text:style-name="Internet_20_link" text:visited-style-name="Visited_20_Internet_20_Link"> Saeco Aroma Chrom (~ 200€)</text:a></text:p>
        </text:list-item>
        <text:list-item>
          <text:p text:style-name="Numbering_20_1_Content"> <text:a xlink:type="simple" xlink:href="http://www.gaggia.de/script/page.php?open=../pages/machine.php&amp;page=010&amp;moodspan=1&amp;posx=799" text:style-name="Internet_20_link" text:visited-style-name="Visited_20_Internet_20_Link"> Gaggia Classic (~300€)</text:a></text:p>
        </text:list-item>
        <text:list-item>
          <text:p text:style-name="Numbering_20_1_Content_Last"> <text:a xlink:type="simple" xlink:href="http://www.rancilio.it/rancilio/prod_model.jsp?id_model=24&amp;id_language=2&amp;id_category=11" text:style-name="Internet_20_link" text:visited-style-name="Visited_20_Internet_20_Link"> Rancilio Silvia (~500€)</text:a></text:p>
        </text:list-item>
      </text:list>
      <text:p text:style-name="Text_20_body">Als weitere Entscheidungshilfe: nachfolgende Links führen zu (für Physiker recht ansprechend geschriebenen) Erfahrungsberichten:</text:p>
      <text:list text:style-name="Numbering_20_1" text:continue-numbering="false">
        <text:list-item>
          <text:p text:style-name="Numbering_20_1_Content_First"> <text:a xlink:type="simple" xlink:href="http://www.kaffeewiki.de/index.php?title=Saeco_Aroma" text:style-name="Internet_20_link" text:visited-style-name="Visited_20_Internet_20_Link"> Saeco Aroma-Chrom</text:a> </text:p>
        </text:list-item>
        <text:list-item>
          <text:p text:style-name="Numbering_20_1_Content"> <text:a xlink:type="simple" xlink:href="http://www.kaffeewiki.de/index.php?title=Gaggia_Classic" text:style-name="Internet_20_link" text:visited-style-name="Visited_20_Internet_20_Link"> Gaggia Classic</text:a></text:p>
        </text:list-item>
        <text:list-item>
          <text:p text:style-name="Numbering_20_1_Content_Last"> <text:a xlink:type="simple" xlink:href="http://www.kaffeewiki.de/index.php?title=Silvia" text:style-name="Internet_20_link" text:visited-style-name="Visited_20_Internet_20_Link"> Rancilio Silvia</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wiki:kaffeemaschinenkauf</dc:title>
  </office:meta>
</office:document-meta>
</file>