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navigation"/>Inhalt</text:span></text:p>
      <text:p text:style-name="Text_20_body"><text:a xlink:type="simple" xlink:href="https://wiki.uni-freiburg.de/teq/doku.php?id=start" text:style-name="Internet_20_link" text:visited-style-name="Visited_20_Internet_20_Link">Startseite</text:a> <text:line-break/>
<text:a xlink:type="simple" xlink:href="https://wiki.uni-freiburg.de/teq/doku.php?id=index" text:style-name="Internet_20_link" text:visited-style-name="Visited_20_Internet_20_Link">A-Z</text:a></text:p>
      <text:p text:style-name="Text_20_body"><text:a xlink:type="simple" xlink:href="https://wiki.uni-freiburg.de/teq/doku.php?id=wiki:informationen" text:style-name="Internet_20_link" text:visited-style-name="Visited_20_Internet_20_Link"> Informationen</text:a> <text:line-break/>
<text:a xlink:type="simple" xlink:href="https://wiki.uni-freiburg.de/teq/doku.php?id=wiki:news" text:style-name="Internet_20_link" text:visited-style-name="Visited_20_Internet_20_Link">News</text:a> <text:line-break/>
<text:a xlink:type="simple" xlink:href="https://wiki.uni-freiburg.de/teq/doku.php?id=wiki:kontakt" text:style-name="Internet_20_link" text:visited-style-name="Visited_20_Internet_20_Link">Kontakt</text:a></text:p>
      <text:p text:style-name="Text_20_body"><text:a xlink:type="simple" xlink:href="https://wiki.uni-freiburg.de/teq/doku.php?do=recent" text:style-name="Internet_20_link" text:visited-style-name="Visited_20_Internet_20_Link">Recent Changes</text:a></text:p>
      <text:p text:style-name="Horizontal_20_Line"/>
      <text:p text:style-name="Text_20_body"><text:span text:style-name="Strong_20_Emphasis">Doku</text:span></text:p>
      <text:p text:style-name="Text_20_body"><text:a xlink:type="simple" xlink:href="http://wiki.uni-freiburg.de/wiki/doku.php?id=wiki" text:style-name="Internet_20_link" text:visited-style-name="Visited_20_Internet_20_Link">Über Wikis</text:a> <text:line-break/>
<text:a xlink:type="simple" xlink:href="https://wiki.uni-freiburg.de/teq/doku.php?id=wiki:wiki_doku" text:style-name="Internet_20_link" text:visited-style-name="Visited_20_Internet_20_Link">Dokumentationen zu Wikis</text:a> <text:line-break/>
<text:a xlink:type="simple" xlink:href="https://wiki.uni-freiburg.de/teq/doku.php?id=playground:playground" text:style-name="Internet_20_link" text:visited-style-name="Visited_20_Internet_20_Link">Spielwiese</text:a></text:p>
      <text:p text:style-name="Horizontal_20_Line"/>
      <text:p text:style-name="Text_20_body"><text:span text:style-name="Strong_20_Emphasis">Internes</text:span></text:p>
      <text:p text:style-name="Text_20_body"><text:a xlink:type="simple" xlink:href="https://wiki.uni-freiburg.de/teq/doku.php?id=wiki:navigation" text:style-name="Internet_20_link" text:visited-style-name="Visited_20_Internet_20_Link">Navigationsmenü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navigation</dc:title>
  </office:meta>
</office:document-meta>
</file>