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ni-freiburg.de/teq/doku.php?id=wiki:kaffeemaschinenkauf" text:style-name="Internet_20_link" text:visited-style-name="Visited_20_Internet_20_Link">Neue Kaffeemaschine</text:a></text:span></text:p>
        </text:list-item>
      </text:list>
      <text:list text:style-name="List_20_1" text:continue-numbering="false">
        <text:list-item>
          <text:p text:style-name="LastListParagraph_List_20_1_Content_First"> Öffentliche Diskussion: <text:span text:style-name="Strong_20_Emphasis"><text:a xlink:type="simple" xlink:href="https://wiki.uni-freiburg.de/teq/doku.php?id=wiki:wiki_-_offen_oder_geschlossen" text:style-name="Internet_20_link" text:visited-style-name="Visited_20_Internet_20_Link">Soll das Gruppenwiki offen oder etwas geschützter sein?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ews</dc:title>
  </office:meta>
</office:document-meta>
</file>