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crfeeder"/><text:bookmark-start text:name="__RefHeading___ocrfeeder_1"/><text:bookmark-start text:name="ocrfeeder"/>OCRFeeder<text:bookmark-end text:name="__RefHeading___ocrfeeder_1"/><text:bookmark-end text:name="ocrfeeder"/></text:h>
      <text:p text:style-name="Text_20_body">Linux hat verschiedene Werkzeuge, mit deren Hilfe man Gedrucktes einscannen und in Textdateien verwandeln kann. OCRFeeder bietet ein GUI, mit dem man diese Werkzeuge benutzerfreundlicher einsetzen kann:</text:p>
      <text:list text:style-name="List_20_1" text:continue-numbering="false">
        <text:list-item>
          <text:p text:style-name="List_20_1_Content_First"> <text:a xlink:type="simple" xlink:href="http://wiki.ubuntuusers.de/OCRFeeder#Benutzung" text:style-name="Internet_20_link" text:visited-style-name="Visited_20_Internet_20_Link">Benutzungsanleitunge</text:a></text:p>
        </text:list-item>
        <text:list-item>
          <text:p text:style-name="List_20_1_Content_Last"> <text:a xlink:type="simple" xlink:href="http://vimeo.com/3760126" text:style-name="Internet_20_link" text:visited-style-name="Visited_20_Internet_20_Link">Videodemonstration</text:a> (leider ohne T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crfeeder</dc:title>
  </office:meta>
</office:document-meta>
</file>