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sh_proxy"/><text:bookmark-start text:name="__RefHeading___ssh_proxy_1"/><text:bookmark-start text:name="ssh_proxy"/>SSH Proxy<text:bookmark-end text:name="__RefHeading___ssh_proxy_1"/><text:bookmark-end text:name="ssh_proxy"/></text:h>
      <text:h text:style-name="Heading_20_2" text:outline-level="2"><text:bookmark-start text:name="__RefHeading___setup_firefox_2"/><text:bookmark-start text:name="setup_firefox"/>Setup Firefox<text:bookmark-end text:name="__RefHeading___setup_firefox_2"/><text:bookmark-end text:name="setup_firefox"/></text:h>
      <text:h text:style-name="Heading_20_3" text:outline-level="3"><text:bookmark-start text:name="__RefHeading___setup_socks_5_3"/><text:bookmark-start text:name="setup_socks_5"/>Setup Socks 5<text:bookmark-end text:name="__RefHeading___setup_socks_5_3"/><text:bookmark-end text:name="setup_socks_5"/></text:h>
      <text:p text:style-name="Text_20_body">In</text:p>
      <text:p text:style-name="Preformatted_20_Text">File -&gt; Preferences -&gt; Advanced -&gt; Network -&gt; Settings</text:p>
      <text:p text:style-name="Text_20_body">Manual proxy configuration:</text:p>
      <text:p text:style-name="Preformatted_20_Text">SOCKS Proxy<text:s text:c="2"/>127.0.0.1<text:s text:c="2"/>Port 8080<text:line-break/>check the box for "SOCKS v5"</text:p>
      <text:h text:style-name="Heading_20_4" text:outline-level="4"><text:bookmark-start text:name="__RefHeading___setup_dns_4"/><text:bookmark-start text:name="setup_dns"/>Setup DNS<text:bookmark-end text:name="__RefHeading___setup_dns_4"/><text:bookmark-end text:name="setup_dns"/></text:h>
      <text:p text:style-name="Text_20_body">Enter</text:p>
      <text:p text:style-name="Preformatted_20_Text">about:config</text:p>
      <text:p text:style-name="Text_20_body">in URL field and edit:</text:p>
      <text:p text:style-name="Preformatted_20_Text">Preference Name<text:s text:c="17"/>Status<text:s text:c="5"/>Type<text:s text:c="6"/>Value<text:line-break/>network.proxy.socks_remote_dns<text:s text:c="2"/>user set<text:s text:c="3"/>boolean<text:s text:c="3"/>true</text:p>
      <text:h text:style-name="Heading_20_2" text:outline-level="2"><text:bookmark-start text:name="__RefHeading___the_ssh_tunnel_5"/><text:bookmark-start text:name="the_ssh_tunnel"/>The SSH Tunnel<text:bookmark-end text:name="__RefHeading___the_ssh_tunnel_5"/><text:bookmark-end text:name="the_ssh_tunnel"/></text:h>
      <text:p text:style-name="Preformatted_20_Text">ssh -C2qTnN -D 8080 username@remote_machin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sh_proxy</dc:title>
  </office:meta>
</office:document-meta>
</file>