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on_backups_zurueckholen"/><text:bookmark-start text:name="__RefHeading___von_backups_zurueckholen_1"/><text:bookmark-start text:name="von_backups_zurueckholen"/>Von Backups zurückholen<text:bookmark-end text:name="__RefHeading___von_backups_zurueckholen_1"/><text:bookmark-end text:name="von_backups_zurueckholen"/></text:h>
      <text:p text:style-name="Text_20_body">Das Filesystem, das bei den Homedirectories der Gruppen Dittmaier, Schumann und van der Bij verwendet wird, legt in regelmäßigen Abständen sogenannte Snapshots an. Das sind zu bestimmten Zeitpunkten gesicherte Versionen der Dateien.</text:p>
      <text:p text:style-name="Text_20_body">Die Snapshots findet man im Unterverzeichnis <text:span text:style-name="Source_20_Text">.snapshot</text:span> in jedem Verzeichnis des Homedirectorys, z.B.:</text:p>
      <text:p text:style-name="Preformatted_20_Text">wyneken@kroos:~/Downloads$ ls .snapshot<text:line-break/>FSAnalyze-Snapshot-Current-1538337629<text:line-break/>SIQ-891424adc0bcafaf4ff157a6895e05ef-latest<text:line-break/>SIQ-9085b504950273bf32ef9a095da268fd-latest<text:line-break/>ufr_daily_2018-07-04_00-00-00_CEST<text:line-break/>ufr_daily_2018-07-05_00-00-00_CEST<text:line-break/>ufr_daily_2018-07-06_00-00-00_CEST<text:line-break/>ufr_daily_2018-07-07_00-00-00_CEST<text:line-break/>ufr_daily_2018-07-08_00-00-00_CEST<text:line-break/>ufr_daily_2018-07-09_00-00-00_CEST<text:line-break/>ufr_daily_2018-07-10_00-00-00_CEST<text:line-break/>ufr_daily_2018-07-11_00-00-00_CEST<text:line-break/>...<text:line-break/>ufr_hourly_2018-09-28_14-00-00_CEST<text:line-break/>ufr_hourly_2018-09-28_15-00-00_CEST<text:line-break/>ufr_hourly_2018-09-28_16-00-00_CEST<text:line-break/>ufr_hourly_2018-09-28_17-00-00_CEST<text:line-break/>ufr_hourly_2018-09-28_18-00-00_CEST<text:line-break/>ufr_hourly_2018-09-28_19-00-00_CEST<text:line-break/>ufr_hourly_2018-09-28_20-00-00_CEST<text:line-break/>ufr_hourly_2018-09-28_21-00-00_CEST<text:line-break/>...</text:p>
      <text:p text:style-name="Text_20_body">Für den heutigen Tag und weitere 2 Tage davor gibt es für jede Stunde ein Snapshot-Verzeichnis. Für die letzten 3 Monate gibt es für jeden Tag einen einzelnen Snapshot.</text:p>
      <text:p text:style-name="Text_20_body">Wenn man die Version einer Datei zu einem bestimmten Zeitpunkt zurückholen will, wechselt man in .snapshot für den entsprechenden Zeitpunkt und kopiert die Datei einfach zurü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on_backups_zurueckholen</dc:title>
  </office:meta>
</office:document-meta>
</file>