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41f1deab9a0e900f4d4ae711d76195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iki_-_offen_oder_geschlossen"/><text:bookmark-start text:name="__RefHeading___soll_das_gruppenwiki_offen_oder_etwas_geschuetzter_sein_1"/><text:bookmark-start text:name="soll_das_gruppenwiki_offen_oder_etwas_geschuetzter_sein"/>Soll das Gruppenwiki offen oder etwas geschützter sein?<text:bookmark-end text:name="__RefHeading___soll_das_gruppenwiki_offen_oder_etwas_geschuetzter_sein_1"/><text:bookmark-end text:name="soll_das_gruppenwiki_offen_oder_etwas_geschuetzter_sein"/></text:h>
      <text:p text:style-name="Text_20_body">Dass das Wiki öffentlich zugänglich ist finde ich kein Problem, aber dass jeder (mit bel. IP) ohne Registrierung komplette Schreibrechte hat ist doch etwas unpraktisch. Vielleicht kann man es ja so einschränken, dass nur registrierte User (mit verifizierter uni-freiburg Email Addr) oder nur Leute mit einer IP aus unserem Subnetz Seiten auf dem Wiki bearbeiten dürfen. </text:p>
      <text:p text:style-name="Text_20_body">– Alexander Huss an Matthew Wyneken per E-Mail</text:p>
      <text:p text:style-name="Horizontal_20_Line"/>
      <text:p text:style-name="Text_20_body">Die Bedenken kann ich durchaus verstehen.</text:p>
      <text:p text:style-name="Text_20_body">Das ist trotzdem die klassische Wikiphilosophie. Wenn Blödsinn gemacht wird, kriege ich es - oder eben eine noch zu definierende Gruppe von Usern - mit und kann es wieder beseitigen. Das soll sehr einfach gehen. </text:p>
      <text:p text:style-name="Text_20_body">Ziel eines Wikis ist es, den Zugriff so einfach wie möglich zu machen, um die aktive Teilnahme zu fordern. Das hat gestern auch sehr gut geklappt. Ich war sehr erstaunt. Je mehr man machen muß um mitgestalten zu können, desto weniger wird gemacht. </text:p>
      <text:p text:style-name="Text_20_body">Ich plädiere dafür, das vorläufig so zu belassen und einfach zu schauen, ob der Mißbrauch tatsächlich ein Problem wird. Man kann es immer noch zu jeder Zeit ändern. Wenn natürlich die Mehrheit der Gruppe dagegen ist, kann ich es sofort restriktiver einstellen. </text:p>
      <text:p text:style-name="Text_20_body">Wir können solche Fragen übrigens auch im Wiki diskutieren. Und noch ein Hinweis: <draw:frame draw:style-name="media" draw:name="0" text:anchor-type="as-char" draw:z-index="0" svg:width="" svg:rel-width="100%" svg:height="0cm"><draw:image xlink:href="Pictures/941f1deab9a0e900f4d4ae711d761955.svg" xlink:type="simple" xlink:show="embed" xlink:actuate="onLoad"/></draw:frame> <text:span text:style-name="underline">Änderungen kann man auch per RSS-Feed abonnieren</text:span>. <draw:frame draw:style-name="media" draw:name="1" text:anchor-type="as-char" draw:z-index="1" svg:width="" svg:rel-width="100%" svg:height="0cm"><draw:image xlink:href="Pictures/941f1deab9a0e900f4d4ae711d761955.svg" xlink:type="simple" xlink:show="embed" xlink:actuate="onLoad"/></draw:frame> Das werde ich irgendwann der Gruppe sagen. Somit bekommt man mit, wenn es Neuigkeiten gibt.</text:p>
      <text:p text:style-name="Text_20_body">Mein Credo bei Wikis ist bislang, so lange so offen zu halten, bis es Grund gibt, restriktiver vorzugehen. Wie gesagt, je einfacher, desto produktiver. </text:p>
      <text:p text:style-name="Text_20_body">— <text:span text:style-name="Emphasis"><text:a xlink:type="simple" xlink:href="https://wiki.uni-freiburg.de/teq/doku.php?id=wiki:user:wyneken" text:style-name="Internet_20_link" text:visited-style-name="Visited_20_Internet_20_Link">Wyneken Matthew</text:a> 2010/04/27 15:07</text:span></text:p>
      <text:p text:style-name="Horizontal_20_Line"/>
      <text:p text:style-name="Text_20_body">Okay, ich habe mir das mal genauer angeschaut und gemerkt, dass ja ein richtiges Versionsverwaltungssystem existiert und man jederzeit auf eine ältere Version zurücksetzten kann. Besonders praktisch ist, wenn man unter „Ältere Versionen“ auf das Brillen-Icon klickt und genau die Änderungen hervorheben lassen kann wie man es von SVN kennt. Damit sollte es tatsächlich recht einfach sein ungewollte Einträge schnell zu erkennen und rückgängig zu machen. 
Ich habe da wohl wieder im Worst-Case Szenario gedacht. Wenn Restriktionen schnell und einfach sind einzuschalten kann man das dann später jederzeit hinzufügen falls Missbräuche auffallen.</text:p>
      <text:p text:style-name="Text_20_body">— <text:span text:style-name="Emphasis"><text:a xlink:type="simple" xlink:href="https://wiki.uni-freiburg.de/teq/doku.php?id=wiki:user:alex" text:style-name="Internet_20_link" text:visited-style-name="Visited_20_Internet_20_Link">Alexander Huss</text:a> 2010/04/28 13:59</text:span></text:p>
      <text:p text:style-name="Horizontal_20_Line"/>
      <text:p text:style-name="Text_20_body">Dazu gibt es anscheinend noch eine Funktion, die beim Spambefall sehr einfach sein soll. Ich schaue sie mir aber erst bei tatsächlichem Spam an.</text:p>
      <text:p text:style-name="Text_20_body">— <text:span text:style-name="Emphasis"><text:a xlink:type="simple" xlink:href="https://wiki.uni-freiburg.de/teq/doku.php?id=wiki:user:wyneken" text:style-name="Internet_20_link" text:visited-style-name="Visited_20_Internet_20_Link">Wyneken Matthew</text:a> 2010/04/28 14:20</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wiki_-_offen_oder_geschlossen</dc:title>
  </office:meta>
</office:document-meta>
</file>