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reless_network"/><text:bookmark-start text:name="__RefHeading___wireless_network_1"/><text:bookmark-start text:name="wireless_network"/>Wireless network<text:bookmark-end text:name="__RefHeading___wireless_network_1"/><text:bookmark-end text:name="wireless_network"/></text:h>
      <text:p text:style-name="Text_20_body">Connecting to the wireless network „eduroam“ allows for access to the internet without requiring a VPN client. Temporary user accounts for guests can be created under MyAccount of university employees. </text:p>
      <text:p text:style-name="Text_20_body"><text:a xlink:type="simple" xlink:href="https://wiki.uni-freiburg.de/rz/doku.php?id=wlan-gaeste" text:style-name="Internet_20_link" text:visited-style-name="Visited_20_Internet_20_Link">WLAN Help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reless_network</dc:title>
  </office:meta>
</office:document-meta>
</file>