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nwender:download_restricted_file"/><text:bookmark-start text:name="__RefHeading___downloading_restricted_files_1"/><text:bookmark-start text:name="downloading_restricted_files"/>Downloading restricted files<text:bookmark-end text:name="__RefHeading___downloading_restricted_files_1"/><text:bookmark-end text:name="downloading_restricted_files"/></text:h>
      <text:p text:style-name="Text_20_body"> If you use the Electures portal on campus or connect to the university network via vpn, you will automatically logged in as an special user („FAW A. Student“). Of cause, logging in with your own account is still possible too.</text:p>
      <text:p text:style-name="Text_20_body">Beeing recognised by your IP adress enables you to download otherwise restricted materials. The advantage of this approach is that students of the University of Freiburg don't have to apply for membership in special groups if they request to download restricted contents. </text:p>
      <text:p text:style-name="Text_20_body">Additionaly the Electures-Portal is <text:a xlink:type="simple" xlink:href="https://wiki.uni-freiburg.de/tf-infoportal/doku.php?id=electures-portal:dokumentation:anwender:synchronisation_with_the_campusmanagement" text:style-name="Internet_20_link" text:visited-style-name="Visited_20_Internet_20_Link">synchronized with the Campus 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nwender:download_restricted_file</dc:title>
  </office:meta>
</office:document-meta>
</file>