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central_username"/><text:bookmark-start text:name="__RefHeading___faqin_the_old_electures-portal_we_could_set_a_central_username_and_password_for_the_students_to_access_the_lectures_why_is_that_not_possible_anymore_1"/><text:bookmark-start text:name="faqin_the_old_electures-portal_we_could_set_a_central_username_and_password_for_the_students_to_access_the_lectures_why_is_that_not_possible_anymore"/>FAQ: In the old Electures-Portal we could set a central username and password for the students to access the lectures, why is that not possible anymore?<text:bookmark-end text:name="__RefHeading___faqin_the_old_electures-portal_we_could_set_a_central_username_and_password_for_the_students_to_access_the_lectures_why_is_that_not_possible_anymore_1"/><text:bookmark-end text:name="faqin_the_old_electures-portal_we_could_set_a_central_username_and_password_for_the_students_to_access_the_lectures_why_is_that_not_possible_anymor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s of Version 0.2 <text:span text:style-name="Strong_20_Emphasis">this is not needed anymore</text:span>. Students should automatically become a member of the module communities for the modules they registered at the universities systems.</text:p>
          </table:table-cell>
        </table:table-row>
      </table:table>
      <text:p text:style-name="Text_20_body">For historical reasons we keep the information below.
It is still possible though not recommended, since the username and password can be easily distributed (making the password-protection useless).
Follow these steps to get the functionality back:</text:p>
      <text:list text:style-name="List_20_1" text:continue-numbering="false">
        <text:list-item>
          <text:p text:style-name="List_20_1_Content_First"> (Re-)Set the permissions for all Filetypes to „Community“ only.</text:p>
        </text:list-item>
        <text:list-item>
          <text:p text:style-name="List_20_1_Content"> Create a useraccount in the Electures-Portal with your desired username and password.</text:p>
        </text:list-item>
        <text:list-item>
          <text:p text:style-name="List_20_1_Content"> Put this useraccount in the group/community for this modul. This enables this account to download all materials from this modul.</text:p>
        </text:list-item>
        <text:list-item>
          <text:p text:style-name="List_20_1_Content_Last"> <text:span text:style-name="Strong_20_Emphasis">Note that everyone that has access to the newly created account is able to change its password, etc.</text:span> <text:line-break/>This can be prevented by an administrator by setting a password policy that doesn't allow changing the password. <text:line-break/>Please note: This is <text:span text:style-name="Strong_20_Emphasis">NOT RECOMMENDED</text:span> and might result in deletion of the created accou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central_username</dc:title>
  </office:meta>
</office:document-meta>
</file>